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Feuil2.xml"/>
  <manifest:file-entry manifest:media-type="text/xml" manifest:full-path="Basic/Standard/Feuil3.xml"/>
  <manifest:file-entry manifest:media-type="text/xml" manifest:full-path="Basic/Standard/Sheet3.xml"/>
  <manifest:file-entry manifest:media-type="text/xml" manifest:full-path="Basic/Standard/Feuil4.xml"/>
  <manifest:file-entry manifest:media-type="text/xml" manifest:full-path="Basic/Standard/Sheet4.xml"/>
  <manifest:file-entry manifest:media-type="text/xml" manifest:full-path="Basic/Standard/Sheet5.xml"/>
  <manifest:file-entry manifest:media-type="text/xml" manifest:full-path="Basic/Standard/script-lb.xml"/>
  <manifest:file-entry manifest:media-type="text/xml" manifest:full-path="Basic/Standard/Sheet6.xml"/>
  <manifest:file-entry manifest:media-type="text/xml" manifest:full-path="Basic/Standard/Sheet7.xml"/>
  <manifest:file-entry manifest:media-type="text/xml" manifest:full-path="Basic/Standard/Module1.xml"/>
  <manifest:file-entry manifest:media-type="text/xml" manifest:full-path="Basic/Standard/ThisWorkbook.xml"/>
  <manifest:file-entry manifest:media-type="text/xml" manifest:full-path="Basic/Standard/Module2.xml"/>
  <manifest:file-entry manifest:media-type="text/xml" manifest:full-path="Basic/Standard/Sheet8.xml"/>
  <manifest:file-entry manifest:media-type="text/xml" manifest:full-path="Basic/Standard/Feuil30.xml"/>
  <manifest:file-entry manifest:media-type="text/xml" manifest:full-path="Basic/Standard/Module3.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063cm"/>
    </style:style>
    <style:style style:name="co2" style:family="table-column">
      <style:table-column-properties fo:break-before="auto" style:column-width="2.251cm"/>
    </style:style>
    <style:style style:name="co3" style:family="table-column">
      <style:table-column-properties fo:break-before="auto" style:column-width="2.103cm"/>
    </style:style>
    <style:style style:name="co4" style:family="table-column">
      <style:table-column-properties fo:break-before="auto" style:column-width="0.984cm"/>
    </style:style>
    <style:style style:name="co5" style:family="table-column">
      <style:table-column-properties fo:break-before="auto" style:column-width="1.66cm"/>
    </style:style>
    <style:style style:name="co6" style:family="table-column">
      <style:table-column-properties fo:break-before="auto" style:column-width="0.887cm"/>
    </style:style>
    <style:style style:name="co7" style:family="table-column">
      <style:table-column-properties fo:break-before="auto" style:column-width="26.876cm"/>
    </style:style>
    <style:style style:name="co8" style:family="table-column">
      <style:table-column-properties fo:break-before="auto" style:column-width="0.928cm"/>
    </style:style>
    <style:style style:name="ro1" style:family="table-row">
      <style:table-row-properties style:row-height="0.496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212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2.46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0.526cm" fo:break-before="auto" style:use-optimal-row-height="true"/>
    </style:style>
    <style:style style:name="ta1" style:family="table" style:master-page-name="PageStyle_5f_moyenne_20_et_20_graph">
      <style:table-properties table:display="true" style:writing-mode="lr-tb"/>
    </style:style>
    <style:style style:name="ta2" style:family="table" style:master-page-name="PageStyle_5f_00">
      <style:table-properties table:display="true" style:writing-mode="lr-tb" tableooo:tab-color="#0d0d0d"/>
    </style:style>
    <style:style style:name="ta3" style:family="table" style:master-page-name="PageStyle_5f_Modèle">
      <style:table-properties table:display="true" style:writing-mode="lr-tb" tableooo:tab-color="#dddddd"/>
    </style:style>
    <style:style style:name="ta4" style:family="table" style:master-page-name="PageStyle_5f_01">
      <style:table-properties table:display="true" style:writing-mode="lr-tb" tableooo:tab-color="#0d0d0d"/>
    </style:style>
    <number:boolean-style style:name="N8099" number:language="fr" number:country="FR">
      <number:boolean/>
    </number:boolean-style>
    <style:style style:name="ce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data-style-name="N10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data-style-name="N10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Excel_20_Built-in_20_Normal" style:data-style-name="N108">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Excel_20_Built-in_20_Normal">
      <style:table-cell-properties fo:background-color="transparent"/>
    </style:style>
    <style:style style:name="ce1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data-style-name="N108">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Excel_20_Built-in_20_Normal" style:data-style-name="N10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Excel_20_Built-in_20_Normal" style:data-style-name="N108">
      <style:table-cell-properties fo:background-color="transparent"/>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rotation-align="none"/>
    </style:style>
    <style:style style:name="ce26" style:family="table-cell" style:parent-style-name="Excel_20_Built-in_20_Normal">
      <style:table-cell-properties fo:background-color="#f2f2f2"/>
    </style:style>
    <style:style style:name="ce27"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c99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9" style:family="table-cell" style:parent-style-name="Excel_20_Built-in_20_Normal">
      <style:table-cell-properties fo:background-color="#ffcc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2f2f2"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ff33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2" style:family="table-cell" style:parent-style-name="Excel_20_Built-in_20_Normal">
      <style:table-cell-properties fo:background-color="#ff99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00cc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4" style:family="table-cell" style:parent-style-name="Excel_20_Built-in_20_Normal">
      <style:table-cell-properties fo:background-color="#66ff66"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00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table-cell-properties fo:background-color="#cc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fo:background-color="#ccff33"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ffff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9" style:family="table-cell" style:parent-style-name="Excel_20_Built-in_20_Normal">
      <style:table-cell-properties fo:background-color="#ffffc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ffffcc"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ackground-color="#ffffcc"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ackground-color="#00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table-cell-properties fo:background-color="#99cc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
      <style:table-cell-properties fo:background-color="#cc99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table-cell-properties fo:background-color="#ffcc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ackground-color="#f2f2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table-cell-properties fo:background-color="#ff99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ackground-color="#66ff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fo:background-color="#cc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1" style:family="table-cell" style:parent-style-name="Excel_20_Built-in_20_Normal">
      <style:table-cell-properties fo:background-color="#ccff33"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fo:background-color="#ffff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
      <style:table-cell-properties fo:background-color="#99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5" style:family="table-cell" style:parent-style-name="Default">
      <style:table-cell-properties fo:border-bottom="0.092cm double #000000" style:border-line-width-bottom="0.002cm 0.088cm 0.002cm"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fo:margin-left="0cm"/>
      <style:text-properties style:font-name="Calibri" fo:font-size="14pt" style:font-size-asian="14pt" style:font-size-complex="14pt"/>
    </style:style>
    <style:style style:name="ce56" style:family="table-cell" style:parent-style-name="Excel_20_Built-in_20_Normal">
      <style:table-cell-properties fo:border-bottom="none" fo:background-color="#f2f2f2" style:text-align-source="fix" style:repeat-content="false" fo:border-left="0.039cm double #000000" style:border-line-width-left="0.002cm 0.035cm 0.002cm" fo:border-right="none" fo:border-top="none" style:vertical-align="middle"/>
      <style:paragraph-properties fo:text-align="center" fo:margin-left="0cm"/>
    </style:style>
    <style:style style:name="ce5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58" style:family="table-cell" style:parent-style-name="Excel_20_Built-in_20_Normal">
      <style:table-cell-properties fo:border-bottom="none" fo:background-color="#f2f2f2" style:diagonal-bl-tr="none" style:diagonal-tl-br="none" style:text-align-source="fix" style:repeat-content="false" fo:border-left="0.039cm double #000000" style:border-line-width-left="0.002cm 0.035cm 0.002cm" fo:border-right="none" style:rotation-align="none" fo:border-top="none" style:vertical-align="middle"/>
      <style:paragraph-properties fo:text-align="center" fo:margin-left="0cm"/>
    </style:style>
    <style:style style:name="ce59" style:family="table-cell" style:parent-style-name="Excel_20_Built-in_20_Normal">
      <style:table-cell-properties fo:border-bottom="0.039cm double #000000" style:border-line-width-bottom="0.002cm 0.035cm 0.002cm" fo:background-color="#f2f2f2" style:diagonal-bl-tr="none" style:diagonal-tl-br="none" style:text-align-source="fix" style:repeat-content="false" fo:border-left="0.039cm double #000000" style:border-line-width-left="0.002cm 0.035cm 0.002cm" fo:border-right="none" style:rotation-align="none" fo:border-top="none" style:vertical-align="middle"/>
      <style:paragraph-properties fo:text-align="center" fo:margin-left="0cm"/>
    </style:style>
    <style:style style:name="ce60" style:family="table-cell" style:parent-style-name="Excel_20_Built-in_20_Normal">
      <style:table-cell-properties fo:background-color="#f2f2f2" style:diagonal-bl-tr="none" style:diagonal-tl-br="none" style:text-align-source="fix" style:repeat-content="false" style:rotation-align="none" style:vertical-align="middle"/>
      <style:paragraph-properties fo:text-align="center" fo:margin-left="0cm"/>
    </style:style>
    <style:style style:name="ce61" style:family="table-cell" style:parent-style-name="Excel_20_Built-in_20_Normal">
      <style:table-cell-properties fo:background-color="#f2f2f2" style:text-align-source="fix" style:repeat-content="false" style:vertical-align="middle"/>
      <style:paragraph-properties fo:text-align="center" fo:margin-left="0cm"/>
    </style:style>
    <style:style style:name="ce62" style:family="table-cell" style:parent-style-name="Excel_20_Built-in_20_Normal" style:data-style-name="N8099">
      <style:table-cell-properties fo:background-color="#fdeada" style:text-align-source="fix" style:repeat-content="false" style:vertical-align="middle"/>
      <style:paragraph-properties fo:text-align="center" fo:margin-left="0cm"/>
    </style:style>
    <style:style style:name="ce63" style:family="table-cell" style:parent-style-name="Excel_20_Built-in_20_Normal">
      <style:table-cell-properties fo:background-color="#fdeada" style:text-align-source="fix" style:repeat-content="false" style:vertical-align="middle"/>
      <style:paragraph-properties fo:text-align="center" fo:margin-left="0cm"/>
    </style:style>
    <style:style style:name="ce64" style:family="table-cell" style:parent-style-name="Excel_20_Built-in_20_Normal">
      <style:table-cell-properties fo:border-bottom="none" fo:background-color="#f2f2f2" style:diagonal-bl-tr="none" style:diagonal-tl-br="none" fo:border-left="none" fo:border-right="none" style:rotation-align="none" fo:border-top="0.039cm double #000000" style:border-line-width-top="0.002cm 0.035cm 0.002cm"/>
    </style:style>
    <style:style style:name="ce65" style:family="table-cell" style:parent-style-name="Excel_20_Built-in_20_Normal">
      <style:table-cell-properties fo:border-bottom="0.039cm double #000000" style:border-line-width-bottom="0.002cm 0.035cm 0.002cm" fo:background-color="#f2f2f2" style:diagonal-bl-tr="none" style:diagonal-tl-br="none" fo:border-left="none" fo:border-right="none" style:rotation-align="none" fo:border-top="none"/>
    </style:style>
    <style:style style:name="ce66" style:family="table-cell" style:parent-style-name="Excel_20_Built-in_20_Normal" style:data-style-name="N8146">
      <style:table-cell-properties fo:background-color="#fdeada" style:text-align-source="fix" style:repeat-content="false" style:vertical-align="middle"/>
      <style:paragraph-properties fo:text-align="center" fo:margin-left="0cm"/>
    </style:style>
    <style:style style:name="ce67" style:family="table-cell" style:parent-style-name="Excel_20_Built-in_20_Normal">
      <style:table-cell-properties fo:border-bottom="none" style:text-align-source="fix" style:repeat-content="false" fo:border-left="none" fo:border-right="0.039cm double #000000" style:border-line-width-right="0.002cm 0.035cm 0.002cm" fo:border-top="0.039cm double #000000" style:border-line-width-top="0.002cm 0.035cm 0.002cm"/>
      <style:paragraph-properties fo:text-align="center" fo:margin-left="0cm"/>
      <style:text-properties fo:color="#ff66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f2f2f2" fo:border-left="none" fo:border-right="0.039cm double #000000" style:border-line-width-right="0.002cm 0.035cm 0.002cm"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none" fo:background-color="#f2f2f2" style:diagonal-bl-tr="none" style:diagonal-tl-br="none" fo:border-left="none" fo:border-right="0.039cm double #000000" style:border-line-width-right="0.002cm 0.035cm 0.002cm" style:rotation-align="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9cm double #000000" style:border-line-width-bottom="0.002cm 0.035cm 0.002cm" fo:background-color="#f2f2f2" style:diagonal-bl-tr="none" style:diagonal-tl-br="none" fo:border-left="none" fo:border-right="0.039cm double #000000" style:border-line-width-right="0.002cm 0.035cm 0.002cm" style:rotation-align="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2f2f2" style:diagonal-bl-tr="none" style:diagonal-tl-br="none"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
      <style:table-cell-properties fo:background-color="#f2f2f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Normal">
      <style:table-cell-properties fo:background-color="#ffffff" style:diagonal-bl-tr="none" style:diagonal-tl-br="none" style:rotation-align="none"/>
    </style:style>
    <style:style style:name="ce7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6"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8"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9"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0"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1"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2"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3"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6"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8"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9"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0"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1"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2"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3"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textarea-vertical-align="middle"/>
    </style:style>
    <style:style style:name="P1" style:family="paragraph">
      <style:paragraph-properties fo:text-align="center"/>
      <style:text-properties fo:font-size="18pt"/>
    </style:style>
    <style:style style:name="P2" style:family="paragraph">
      <style:paragraph-properties fo:text-align="start"/>
      <style:text-properties fo:color="#000000" style:text-line-through-style="none" fo:font-size="8pt" fo:font-style="normal" style:text-underline-style="none" fo:font-weight="normal"/>
    </style:style>
    <style:style style:name="P3" style:family="paragraph">
      <style:text-properties fo:color="#000000" style:text-line-through-style="none" fo:font-size="8pt" fo:font-style="normal" style:text-underline-style="none" fo:font-weight="normal"/>
    </style:style>
    <style:style style:name="T1" style:family="text">
      <style:text-properties fo:color="#000000" style:text-outline="false" style:text-line-through-style="none" style:text-position="0% 100%"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T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oyenne et graph" table:style-name="ta1" table:print-ranges="'moyenne et graph'.D1:'moyenne et graph'.M23">
        <office:forms form:automatic-focus="true" form:apply-design-mode="true"/>
        <table:table-column table:style-name="co1" table:default-cell-style-name="Excel_20_Built-in_20_Normal"/>
        <table:table-column table:style-name="co2" table:default-cell-style-name="ce2"/>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3" table:number-columns-repeated="6" table:default-cell-style-name="Excel_20_Built-in_20_Normal"/>
        <table:table-column table:style-name="co4" table:default-cell-style-name="Excel_20_Built-in_20_Normal"/>
        <table:table-column table:style-name="co3" table:number-columns-repeated="1011" table:default-cell-style-name="Excel_20_Built-in_20_Normal"/>
        <table:table-row table:style-name="ro1">
          <table:table-cell table:number-columns-repeated="3"/>
          <table:table-cell>
            <draw:frame table:end-cell-address="'moyenne et graph'.M23" table:end-x="0.98cm" table:end-y="0.024cm" draw:z-index="0" draw:name="Graphique 1" draw:style-name="gr1" draw:text-style-name="P1" svg:width="18.205cm" svg:height="13.801cm" svg:x="0.072cm" svg:y="0cm">
              <draw:object draw:notify-on-update-of-ranges="'moyenne et graph'.A3:'moyenne et graph'.A9 'moyenne et graph'.B2:'moyenne et graph'.B2 'moyenne et graph'.B3:'moyenne et graph'.B9" xlink:href="./Object 1" xlink:type="simple" xlink:show="embed" xlink:actuate="onLoad">
                <text:p/>
              </draw:object>
              <draw:image xlink:href="./ObjectReplacements/Object 1" xlink:type="simple" xlink:show="embed" xlink:actuate="onLoad"/>
            </draw:frame>
          </table:table-cell>
          <table:table-cell table:number-columns-repeated="1020"/>
        </table:table-row>
        <table:table-row table:style-name="ro2">
          <table:table-cell/>
          <table:table-cell table:style-name="ce3" office:value-type="string">
            <text:p>L'école </text:p>
          </table:table-cell>
          <table:table-cell table:number-columns-repeated="7"/>
          <table:table-cell table:style-name="ce19" table:formula="of:=[.B3]" office:value-type="float" office:value="0" table:number-columns-spanned="1" table:number-rows-spanned="2">
            <text:p>#DIV/0 !</text:p>
          </table:table-cell>
          <table:table-cell table:number-columns-repeated="1014"/>
        </table:table-row>
        <table:table-row table:style-name="ro3">
          <table:table-cell table:style-name="ce1" office:value-type="string">
            <text:p>Le travail d'équipe</text:p>
          </table:table-cell>
          <table:table-cell table:style-name="ce4" table:formula="of:=AVERAGE(['00'.E11:'01'.E11])" office:value-type="float" office:value="0">
            <text:p>#DIV/0 !</text:p>
          </table:table-cell>
          <table:table-cell table:number-columns-repeated="7"/>
          <table:covered-table-cell/>
          <table:table-cell table:number-columns-repeated="1014"/>
        </table:table-row>
        <table:table-row table:style-name="ro3">
          <table:table-cell table:style-name="ce1" office:value-type="string">
            <text:p>L'école accueillante</text:p>
          </table:table-cell>
          <table:table-cell table:style-name="ce4" table:formula="of:=AVERAGE(['00'.E17:'01'.E17])" office:value-type="float" office:value="0">
            <text:p>#DIV/0 !</text:p>
          </table:table-cell>
          <table:table-cell table:number-columns-repeated="7"/>
          <table:table-cell table:style-name="Default"/>
          <table:table-cell table:number-columns-repeated="1014"/>
        </table:table-row>
        <table:table-row table:style-name="ro3">
          <table:table-cell table:style-name="ce1" office:value-type="string">
            <text:p>L'école bienveillante</text:p>
          </table:table-cell>
          <table:table-cell table:style-name="ce4" table:formula="of:=AVERAGE(['00'.E23:'01'.E23])" office:value-type="float" office:value="0">
            <text:p>#DIV/0 !</text:p>
          </table:table-cell>
          <table:table-cell table:number-columns-repeated="7"/>
          <table:table-cell table:style-name="ce20"/>
          <table:table-cell table:number-columns-repeated="1014"/>
        </table:table-row>
        <table:table-row table:style-name="ro3">
          <table:table-cell table:style-name="ce1" office:value-type="string">
            <text:p>L'école inclusive</text:p>
          </table:table-cell>
          <table:table-cell table:style-name="ce4" table:formula="of:=AVERAGE(['00'.E29:'01'.E29])" office:value-type="float" office:value="0">
            <text:p>#DIV/0 !</text:p>
          </table:table-cell>
          <table:table-cell table:number-columns-repeated="2"/>
          <table:table-cell table:style-name="ce5" table:formula="of:=[.B9]" office:value-type="float" office:value="0" table:number-columns-spanned="2" table:number-rows-spanned="1">
            <text:p>#DIV/0 !</text:p>
          </table:table-cell>
          <table:covered-table-cell/>
          <table:table-cell table:number-columns-repeated="4"/>
          <table:table-cell table:style-name="ce5" table:formula="of:=[.B4]" office:value-type="float" office:value="0" table:number-columns-spanned="2" table:number-rows-spanned="1">
            <text:p>#DIV/0 !</text:p>
          </table:table-cell>
          <table:covered-table-cell table:style-name="ce22"/>
          <table:table-cell table:number-columns-repeated="1012"/>
        </table:table-row>
        <table:table-row table:style-name="ro3">
          <table:table-cell table:style-name="ce1" office:value-type="string">
            <text:p>L'école inclusive avec l'ULIS</text:p>
          </table:table-cell>
          <table:table-cell table:style-name="ce4" table:formula="of:=AVERAGE(['00'.E35:'01'.E35])" office:value-type="float" office:value="0">
            <text:p>#DIV/0 !</text:p>
          </table:table-cell>
          <table:table-cell table:number-columns-repeated="3"/>
          <table:table-cell table:style-name="Default"/>
          <table:table-cell table:number-columns-repeated="4"/>
          <table:table-cell table:style-name="Default" table:number-columns-repeated="2"/>
          <table:table-cell table:number-columns-repeated="1012"/>
        </table:table-row>
        <table:table-row table:style-name="ro3">
          <table:table-cell table:style-name="ce1" office:value-type="string">
            <text:p>L'évaluation positive</text:p>
          </table:table-cell>
          <table:table-cell table:style-name="ce4" table:formula="of:=AVERAGE(['00'.E41:'01'.E41])" office:value-type="float" office:value="0">
            <text:p>#DIV/0 !</text:p>
          </table:table-cell>
          <table:table-cell table:number-columns-repeated="3"/>
          <table:table-cell table:style-name="ce9"/>
          <table:table-cell table:number-columns-repeated="1018"/>
        </table:table-row>
        <table:table-row table:style-name="ro3">
          <table:table-cell table:style-name="ce1" office:value-type="string">
            <text:p>La relation avec les parents</text:p>
          </table:table-cell>
          <table:table-cell table:style-name="ce4" table:formula="of:=AVERAGE(['00'.E49:'01'.E49])" office:value-type="float" office:value="0">
            <text:p>#DIV/0 !</text:p>
          </table:table-cell>
          <table:table-cell table:number-columns-repeated="2"/>
          <table:table-cell table:style-name="ce6"/>
          <table:table-cell table:style-name="ce10"/>
          <table:table-cell table:style-name="ce11" table:number-columns-repeated="6"/>
          <table:table-cell table:number-columns-repeated="1012"/>
        </table:table-row>
        <table:table-row table:style-name="ro1" table:number-rows-repeated="2">
          <table:table-cell table:number-columns-repeated="5"/>
          <table:table-cell table:style-name="ce11" table:number-columns-repeated="7"/>
          <table:table-cell table:number-columns-repeated="1012"/>
        </table:table-row>
        <table:table-row table:style-name="ro4">
          <table:table-cell table:number-columns-repeated="4"/>
          <table:table-cell table:style-name="ce7" table:formula="of:=[.B8]" office:value-type="float" office:value="0" table:number-columns-spanned="2" table:number-rows-spanned="2">
            <text:p>#DIV/0 !</text:p>
          </table:table-cell>
          <table:covered-table-cell table:style-name="ce12"/>
          <table:table-cell table:style-name="ce11" table:number-columns-repeated="4"/>
          <table:table-cell table:style-name="Default"/>
          <table:table-cell table:style-name="ce23" table:formula="of:=[.B5]" office:value-type="float" office:value="0" table:number-columns-spanned="1" table:number-rows-spanned="2">
            <text:p>#DIV/0 !</text:p>
          </table:table-cell>
          <table:table-cell table:style-name="ce16"/>
          <table:table-cell table:number-columns-repeated="1011"/>
        </table:table-row>
        <table:table-row table:style-name="ro1">
          <table:table-cell table:number-columns-repeated="4"/>
          <table:covered-table-cell/>
          <table:covered-table-cell table:style-name="ce11"/>
          <table:table-cell table:style-name="ce11" table:number-columns-repeated="5"/>
          <table:covered-table-cell table:style-name="ce11"/>
          <table:table-cell table:number-columns-repeated="1012"/>
        </table:table-row>
        <table:table-row table:style-name="ro1">
          <table:table-cell table:number-columns-repeated="5"/>
          <table:table-cell table:style-name="ce11" table:number-columns-repeated="7"/>
          <table:table-cell table:number-columns-repeated="1012"/>
        </table:table-row>
        <table:table-row table:style-name="ro4">
          <table:table-cell table:number-columns-repeated="4"/>
          <table:table-cell table:style-name="ce8" table:number-columns-spanned="2" table:number-rows-spanned="1"/>
          <table:covered-table-cell table:style-name="ce13"/>
          <table:table-cell table:style-name="ce11" table:number-columns-repeated="4"/>
          <table:table-cell table:style-name="ce15" table:number-columns-spanned="2" table:number-rows-spanned="1"/>
          <table:covered-table-cell table:style-name="ce24"/>
          <table:table-cell table:number-columns-repeated="1012"/>
        </table:table-row>
        <table:table-row table:style-name="ro1">
          <table:table-cell table:number-columns-repeated="5"/>
          <table:table-cell table:style-name="ce11" table:number-columns-repeated="5"/>
          <table:table-cell table:style-name="ce21"/>
          <table:table-cell table:style-name="ce11"/>
          <table:table-cell table:number-columns-repeated="1012"/>
        </table:table-row>
        <table:table-row table:style-name="ro1">
          <table:table-cell table:number-columns-repeated="5"/>
          <table:table-cell table:style-name="ce14"/>
          <table:table-cell table:style-name="ce11" table:number-columns-repeated="6"/>
          <table:table-cell table:number-columns-repeated="1012"/>
        </table:table-row>
        <table:table-row table:style-name="ro4">
          <table:table-cell table:number-columns-repeated="5"/>
          <table:table-cell table:style-name="ce15" table:formula="of:=[.B7]" office:value-type="float" office:value="0" table:number-columns-spanned="2" table:number-rows-spanned="1">
            <text:p>#DIV/0 !</text:p>
          </table:table-cell>
          <table:covered-table-cell table:style-name="ce16"/>
          <table:table-cell table:style-name="ce11" table:number-columns-repeated="2"/>
          <table:table-cell table:style-name="ce15" table:formula="of:=[.B6]" office:value-type="float" office:value="0" table:number-columns-spanned="2" table:number-rows-spanned="1">
            <text:p>#DIV/0 !</text:p>
          </table:table-cell>
          <table:covered-table-cell table:style-name="ce16"/>
          <table:table-cell table:style-name="ce11"/>
          <table:table-cell table:number-columns-repeated="1012"/>
        </table:table-row>
        <table:table-row table:style-name="ro1">
          <table:table-cell table:number-columns-repeated="5"/>
          <table:table-cell table:style-name="ce11" table:number-columns-repeated="7"/>
          <table:table-cell table:number-columns-repeated="1012"/>
        </table:table-row>
        <table:table-row table:style-name="ro4">
          <table:table-cell table:number-columns-repeated="5"/>
          <table:table-cell table:style-name="ce11" table:number-columns-repeated="2"/>
          <table:table-cell table:style-name="ce8" table:number-columns-spanned="2" table:number-rows-spanned="1"/>
          <table:covered-table-cell table:style-name="ce13"/>
          <table:table-cell table:style-name="ce11" table:number-columns-repeated="3"/>
          <table:table-cell table:number-columns-repeated="1012"/>
        </table:table-row>
        <table:table-row table:style-name="ro1">
          <table:table-cell table:number-columns-repeated="5"/>
          <table:table-cell table:style-name="ce11" table:number-columns-repeated="2"/>
          <table:table-cell table:style-name="ce17" table:number-columns-spanned="2" table:number-rows-spanned="1"/>
          <table:covered-table-cell table:style-name="ce18"/>
          <table:table-cell table:style-name="ce11" table:number-columns-repeated="3"/>
          <table:table-cell table:number-columns-repeated="1012"/>
        </table:table-row>
        <table:table-row table:style-name="ro1">
          <table:table-cell table:number-columns-repeated="1024"/>
        </table:table-row>
        <table:table-row table:style-name="ro5">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named-expressions>
          <table:named-range table:name="_xlnm.Print_Area" table:base-cell-address="$'moyenne et graph'.$A$1" table:cell-range-address="$'moyenne et graph'.$D$1:.$M$23" table:range-usable-as="print-range"/>
        </table:named-expressions>
      </table:table>
      <table:table table:name="00" table:style-name="ta2" table:print="false">
        <office:forms form:automatic-focus="true" form:apply-design-mode="tru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table table:name="Enseignant" table:style-name="ta3" table:print="false">
        <office:forms form:automatic-focus="true" form:apply-design-mode="true">
          <form:form form:name="Standard" form:apply-filter="true" form:control-implementation="ooo:com.sun.star.form.component.Form" office:target-frame="" xlink:href="" xlink:type="simple">
            <form:frame form:name="Group Box 1" form:control-implementation="ooo:com.sun.star.form.component.GroupBox" xml:id="control1" form:id="control1"/>
            <form:radio form:name="Option Button 2" form:control-implementation="ooo:com.sun.star.form.component.RadioButton" xml:id="control2" form:id="control2" form:selected="true" form:visual-effect="flat" form:value="1"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 form:id="control3" form:visual-effect="flat" form:value="2"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 form:id="control4" form:visual-effect="flat" form:value="3"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 form:id="control5" form:visual-effect="flat" form:value="4"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 form:id="control6"/>
            <form:radio form:name="Option Button 7" form:control-implementation="ooo:com.sun.star.form.component.RadioButton" xml:id="control7" form:id="control7" form:visual-effect="flat" form:value="1"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8" form:id="control8" form:visual-effect="flat" form:value="2"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9" form:id="control9" form:visual-effect="flat" form:value="3"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0" form:id="control10" form:visual-effect="flat" form:value="4"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1" form:id="control11"/>
            <form:radio form:name="Option Button 12" form:control-implementation="ooo:com.sun.star.form.component.RadioButton" xml:id="control12" form:id="control12" form:visual-effect="flat" form:value="1"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3" form:id="control13" form:visual-effect="flat" form:value="2"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4" form:id="control14" form:visual-effect="flat" form:value="3"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5" form:id="control15" form:visual-effect="flat" form:value="4"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6" form:id="control16"/>
            <form:radio form:name="Option Button 17" form:control-implementation="ooo:com.sun.star.form.component.RadioButton" xml:id="control17" form:id="control17" form:visual-effect="flat" form:value="1"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8" form:id="control18" form:visual-effect="flat" form:value="2"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9" form:id="control19" form:visual-effect="flat" form:value="3"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0" form:id="control20" form:visual-effect="flat" form:value="4"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1" form:id="control21"/>
            <form:radio form:name="Option Button 22" form:control-implementation="ooo:com.sun.star.form.component.RadioButton" xml:id="control22" form:id="control22" form:visual-effect="flat" form:value="1"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3" form:id="control23" form:visual-effect="flat" form:value="2"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4" form:id="control24" form:visual-effect="flat" form:value="3"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5" form:id="control25" form:visual-effect="flat" form:value="4"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6" form:id="control26"/>
            <form:radio form:name="Option Button 27" form:control-implementation="ooo:com.sun.star.form.component.RadioButton" xml:id="control27" form:id="control27" form:visual-effect="flat" form:value="1"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8" form:id="control28" form:visual-effect="flat" form:value="2"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9" form:id="control29" form:visual-effect="flat" form:value="3"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0" form:id="control30" form:visual-effect="flat" form:value="4"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1" form:id="control31" form:visual-effect="flat" form:value="1"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2" form:id="control32" form:visual-effect="flat" form:value="2"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3" form:id="control33" form:visual-effect="flat" form:value="3"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4" form:id="control34" form:visual-effect="flat" form:value="4"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43" form:control-implementation="ooo:com.sun.star.form.component.GroupBox" xml:id="control35" form:id="control35"/>
          </form:form>
        </office:forms>
        <table:shapes>
          <draw:control draw:z-index="2" draw:style-name="gr2" draw:text-style-name="P2" svg:width="2.776cm" svg:height="0.582cm" svg:x="27.708cm" svg:y="5.744cm" draw:control="control2"/>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57"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E14" table:end-x="0.055cm" table:end-y="2.357cm" draw:z-index="1" draw:text-style-name="P3" svg:width="30.042cm" svg:height="10.444cm" svg:x="0.839cm" svg:y="0.336cm" draw:control="control1"/>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E12" table:end-x="1.267cm" table:end-y="1.297cm" draw:z-index="3" draw:style-name="gr2" draw:text-style-name="P2" svg:width="4.281cm" svg:height="0.582cm" svg:x="0.153cm" svg:y="0.715cm" draw:control="control3"/>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D13" table:end-x="1.953cm" table:end-y="1.484cm" draw:z-index="4" draw:style-name="gr2" draw:text-style-name="P2" svg:width="2.776cm" svg:height="0.582cm" svg:x="0.102cm" svg:y="0.902cm" draw:control="control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D14" table:end-x="1.98cm" table:end-y="1.247cm" draw:z-index="5" draw:style-name="gr2" draw:text-style-name="P2" svg:width="2.829cm" svg:height="0.609cm" svg:x="0.076cm" svg:y="0.638cm" draw:control="control5"/>
          </table:table-cell>
          <table:table-cell table:number-columns-repeated="1021"/>
        </table:table-row>
        <table:table-row table:style-name="ro8">
          <table:table-cell table:style-name="ce25">
            <draw:control table:end-cell-address="Enseignant.E20" table:end-x="0.101cm" table:end-y="2.41cm" draw:z-index="6" draw:text-style-name="P3" svg:width="30.097cm" svg:height="10.502cm" svg:x="0.83cm" svg:y="3.29cm" draw:control="control6"/>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D17" table:end-x="1.927cm" table:end-y="1.536cm" draw:z-index="7" draw:style-name="gr2" draw:text-style-name="P2" svg:width="2.776cm" svg:height="0.582cm" svg:x="0.076cm" svg:y="0.954cm" draw:control="control7"/>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D18" table:end-x="1.927cm" table:end-y="1.299cm" draw:z-index="8" draw:style-name="gr2" draw:text-style-name="P2" svg:width="2.776cm" svg:height="0.582cm" svg:x="0.076cm" svg:y="0.717cm" draw:control="control8"/>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D19" table:end-x="1.953cm" table:end-y="1.457cm" draw:z-index="9" draw:style-name="gr2" draw:text-style-name="P2" svg:width="2.776cm" svg:height="0.582cm" svg:x="0.102cm" svg:y="0.875cm" draw:control="control9"/>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E20" table:end-x="1.266cm" table:end-y="1.273cm" draw:z-index="10" draw:style-name="gr2" draw:text-style-name="P2" svg:width="4.281cm" svg:height="0.582cm" svg:x="0.152cm" svg:y="0.691cm" draw:control="control10"/>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E26" table:end-x="0.1cm" table:end-y="2.435cm" draw:z-index="11" draw:text-style-name="P3" svg:width="30.087cm" svg:height="10.464cm" svg:x="0.839cm" svg:y="2.008cm" draw:control="control11"/>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D23" table:end-x="1.953cm" table:end-y="1.352cm" draw:z-index="12" draw:style-name="gr2" draw:text-style-name="P2" svg:width="2.776cm" svg:height="0.582cm" svg:x="0.102cm" svg:y="0.77cm" draw:control="control12"/>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D24" table:end-x="1.953cm" table:end-y="1.299cm" draw:z-index="13" draw:style-name="gr2" draw:text-style-name="P2" svg:width="2.776cm" svg:height="0.582cm" svg:x="0.102cm" svg:y="0.717cm" draw:control="control13"/>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D25" table:end-x="1.927cm" table:end-y="1.431cm" draw:z-index="14" draw:style-name="gr2" draw:text-style-name="P2" svg:width="2.776cm" svg:height="0.582cm" svg:x="0.076cm" svg:y="0.849cm" draw:control="control14"/>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D26" table:end-x="1.927cm" table:end-y="1.405cm" draw:z-index="15" draw:style-name="gr2" draw:text-style-name="P2" svg:width="2.776cm" svg:height="0.582cm" svg:x="0.076cm" svg:y="0.823cm" draw:control="control15"/>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E33" table:end-x="0.075cm" table:end-y="0.011cm" draw:z-index="16" draw:text-style-name="P3" svg:width="30.071cm" svg:height="10.438cm" svg:x="0.83cm" svg:y="2.069cm" draw:control="control16"/>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D29" table:end-x="1.953cm" table:end-y="1.404cm" draw:z-index="17" draw:style-name="gr2" draw:text-style-name="P2" svg:width="2.776cm" svg:height="0.582cm" svg:x="0.102cm" svg:y="0.822cm" draw:control="control17"/>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D30" table:end-x="1.98cm" table:end-y="1.378cm" draw:z-index="18" draw:style-name="gr2" draw:text-style-name="P2" svg:width="2.776cm" svg:height="0.582cm" svg:x="0.129cm" svg:y="0.796cm" draw:control="control18"/>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D31" table:end-x="1.98cm" table:end-y="1.297cm" draw:z-index="19" draw:style-name="gr2" draw:text-style-name="P2" svg:width="2.776cm" svg:height="0.582cm" svg:x="0.129cm" svg:y="0.715cm" draw:control="control19"/>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D32" table:end-x="1.953cm" table:end-y="1.352cm" draw:z-index="20" draw:style-name="gr2" draw:text-style-name="P2" svg:width="2.776cm" svg:height="0.582cm" svg:x="0.102cm" svg:y="0.77cm" draw:control="control20"/>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E38" table:end-x="0.085cm" table:end-y="2.434cm" draw:z-index="21" draw:text-style-name="P3" svg:width="30.072cm" svg:height="10.406cm" svg:x="0.839cm" svg:y="2.066cm" draw:control="control21"/>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D35" table:end-x="1.953cm" table:end-y="1.405cm" draw:z-index="22" draw:style-name="gr2" draw:text-style-name="P2" svg:width="2.776cm" svg:height="0.582cm" svg:x="0.102cm" svg:y="0.823cm" draw:control="control22"/>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D36" table:end-x="1.927cm" table:end-y="1.43cm" draw:z-index="23" draw:style-name="gr2" draw:text-style-name="P2" svg:width="2.776cm" svg:height="0.582cm" svg:x="0.076cm" svg:y="0.848cm" draw:control="control23"/>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D37" table:end-x="1.927cm" table:end-y="1.352cm" draw:z-index="24" draw:style-name="gr2" draw:text-style-name="P2" svg:width="2.776cm" svg:height="0.582cm" svg:x="0.076cm" svg:y="0.77cm" draw:control="control24"/>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D38" table:end-x="1.927cm" table:end-y="1.323cm" draw:z-index="25" draw:style-name="gr2" draw:text-style-name="P2" svg:width="2.776cm" svg:height="0.582cm" svg:x="0.076cm" svg:y="0.741cm" draw:control="control25"/>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E45" table:end-x="0.133cm" table:end-y="0.003cm" draw:z-index="26" draw:text-style-name="P3" svg:width="30.12cm" svg:height="10.388cm" svg:x="0.839cm" svg:y="0.002cm" draw:control="control26"/>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D41" table:end-x="1.953cm" table:end-y="1.299cm" draw:z-index="27" draw:style-name="gr2" draw:text-style-name="P2" svg:width="2.776cm" svg:height="0.582cm" svg:x="0.102cm" svg:y="0.717cm" draw:control="control27"/>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D42" table:end-x="1.953cm" table:end-y="1.323cm" draw:z-index="28" draw:style-name="gr2" draw:text-style-name="P2" svg:width="2.776cm" svg:height="0.582cm" svg:x="0.102cm" svg:y="0.741cm" draw:control="control28"/>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D43" table:end-x="1.927cm" table:end-y="1.378cm" draw:z-index="29" draw:style-name="gr2" draw:text-style-name="P2" svg:width="2.776cm" svg:height="0.582cm" svg:x="0.076cm" svg:y="0.796cm" draw:control="control29"/>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D44" table:end-x="1.953cm" table:end-y="1.244cm" draw:z-index="30" draw:style-name="gr2" draw:text-style-name="P2" svg:width="2.776cm" svg:height="0.582cm" svg:x="0.102cm" svg:y="0.662cm" draw:control="control30"/>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E53" table:end-x="0.127cm" table:end-y="0.059cm" draw:z-index="0" draw:text-style-name="P3" svg:width="30.114cm" svg:height="10.464cm" svg:x="0.839cm" svg:y="0.446cm" draw:control="control35"/>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D49" table:end-x="0.339cm" table:end-y="1.458cm" draw:z-index="31" draw:style-name="gr2" draw:text-style-name="P2" svg:width="1.162cm" svg:height="0.609cm" svg:x="0.102cm" svg:y="0.849cm" draw:control="control31"/>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D50" table:end-x="0.075cm" table:end-y="1.511cm" draw:z-index="32" draw:style-name="gr2" draw:text-style-name="P2" svg:width="0.898cm" svg:height="0.794cm" svg:x="0.102cm" svg:y="0.717cm" draw:control="control32"/>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D51" table:end-x="1.953cm" table:end-y="1.192cm" draw:z-index="33" draw:style-name="gr2" draw:text-style-name="P2" svg:width="2.776cm" svg:height="0.582cm" svg:x="0.102cm" svg:y="0.61cm" draw:control="control33"/>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D52" table:end-x="1.927cm" table:end-y="1.22cm" draw:z-index="34" draw:style-name="gr2" draw:text-style-name="P2" svg:width="2.776cm" svg:height="0.582cm" svg:x="0.076cm" svg:y="0.638cm" draw:control="control34"/>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36" form:id="control36"/>
            <form:frame form:name="Group Box 1" form:control-implementation="ooo:com.sun.star.form.component.GroupBox" xml:id="control37" form:id="control37"/>
            <form:radio form:name="Option Button 2" form:control-implementation="ooo:com.sun.star.form.component.RadioButton" xml:id="control38" form:id="control38" form:selected="true" form:visual-effect="flat" form:value="1"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9" form:id="control39" form:visual-effect="flat" form:value="2"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0" form:id="control40" form:visual-effect="flat" form:value="3"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1" form:id="control41" form:visual-effect="flat" form:value="4"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2" form:id="control42"/>
            <form:radio form:name="Option Button 7" form:control-implementation="ooo:com.sun.star.form.component.RadioButton" xml:id="control43" form:id="control43" form:visual-effect="flat" form:value="1"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4" form:id="control44" form:visual-effect="flat" form:value="2"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5" form:id="control45" form:visual-effect="flat" form:value="3"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6" form:id="control46" form:visual-effect="flat" form:value="4"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7" form:id="control47"/>
            <form:radio form:name="Option Button 12" form:control-implementation="ooo:com.sun.star.form.component.RadioButton" xml:id="control48" form:id="control48" form:visual-effect="flat" form:value="1"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9" form:id="control49" form:visual-effect="flat" form:value="2"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0" form:id="control50" form:visual-effect="flat" form:value="3"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1" form:id="control51" form:visual-effect="flat" form:value="4"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2" form:id="control52"/>
            <form:radio form:name="Option Button 17" form:control-implementation="ooo:com.sun.star.form.component.RadioButton" xml:id="control53" form:id="control53" form:visual-effect="flat" form:value="1"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4" form:id="control54" form:visual-effect="flat" form:value="2"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5" form:id="control55" form:visual-effect="flat" form:value="3"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6" form:id="control56" form:visual-effect="flat" form:value="4"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7" form:id="control57"/>
            <form:radio form:name="Option Button 22" form:control-implementation="ooo:com.sun.star.form.component.RadioButton" xml:id="control58" form:id="control58" form:visual-effect="flat" form:value="1"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9" form:id="control59" form:visual-effect="flat" form:value="2"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0" form:id="control60" form:visual-effect="flat" form:value="3"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1" form:id="control61" form:visual-effect="flat" form:value="4"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2" form:id="control62"/>
            <form:radio form:name="Option Button 27" form:control-implementation="ooo:com.sun.star.form.component.RadioButton" xml:id="control63" form:id="control63" form:visual-effect="flat" form:value="1"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4" form:id="control64" form:visual-effect="flat" form:value="2"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5" form:id="control65" form:visual-effect="flat" form:value="3"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6" form:id="control66" form:visual-effect="flat" form:value="4"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7" form:id="control67" form:visual-effect="flat" form:value="1"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8" form:id="control68" form:visual-effect="flat" form:value="2"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9" form:id="control69" form:visual-effect="flat" form:value="3"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0" form:id="control70" form:visual-effect="flat" form:value="4"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3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4"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E14" table:end-x="0.055cm" table:end-y="2.357cm" draw:z-index="1" draw:text-style-name="P3" svg:width="30.042cm" svg:height="10.444cm" svg:x="0.839cm" svg:y="0.336cm" draw:control="control3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E12" table:end-x="1.267cm" table:end-y="1.297cm" draw:z-index="3" draw:style-name="gr2" draw:text-style-name="P2" svg:width="4.281cm" svg:height="0.582cm" svg:x="0.153cm" svg:y="0.715cm" draw:control="control3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D13" table:end-x="1.953cm" table:end-y="1.484cm" draw:z-index="4" draw:style-name="gr2" draw:text-style-name="P2" svg:width="2.776cm" svg:height="0.582cm" svg:x="0.102cm" svg:y="0.902cm" draw:control="control4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D14" table:end-x="1.98cm" table:end-y="1.247cm" draw:z-index="5" draw:style-name="gr2" draw:text-style-name="P2" svg:width="2.829cm" svg:height="0.609cm" svg:x="0.076cm" svg:y="0.638cm" draw:control="control41"/>
          </table:table-cell>
          <table:table-cell table:number-columns-repeated="1021"/>
        </table:table-row>
        <table:table-row table:style-name="ro8">
          <table:table-cell table:style-name="ce25">
            <draw:control table:end-cell-address="Enseignant_2.E20" table:end-x="0.101cm" table:end-y="2.41cm" draw:z-index="6" draw:text-style-name="P3" svg:width="30.097cm" svg:height="10.502cm" svg:x="0.83cm" svg:y="3.29cm" draw:control="control4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D17" table:end-x="1.927cm" table:end-y="1.536cm" draw:z-index="7" draw:style-name="gr2" draw:text-style-name="P2" svg:width="2.776cm" svg:height="0.582cm" svg:x="0.076cm" svg:y="0.954cm" draw:control="control4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D18" table:end-x="1.927cm" table:end-y="1.299cm" draw:z-index="8" draw:style-name="gr2" draw:text-style-name="P2" svg:width="2.776cm" svg:height="0.582cm" svg:x="0.076cm" svg:y="0.717cm" draw:control="control4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D19" table:end-x="1.953cm" table:end-y="1.457cm" draw:z-index="9" draw:style-name="gr2" draw:text-style-name="P2" svg:width="2.776cm" svg:height="0.582cm" svg:x="0.102cm" svg:y="0.875cm" draw:control="control4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E20" table:end-x="1.266cm" table:end-y="1.273cm" draw:z-index="10" draw:style-name="gr2" draw:text-style-name="P2" svg:width="4.281cm" svg:height="0.582cm" svg:x="0.152cm" svg:y="0.691cm" draw:control="control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E26" table:end-x="0.1cm" table:end-y="2.435cm" draw:z-index="11" draw:text-style-name="P3" svg:width="30.087cm" svg:height="10.464cm" svg:x="0.839cm" svg:y="2.008cm" draw:control="control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D23" table:end-x="1.953cm" table:end-y="1.352cm" draw:z-index="12" draw:style-name="gr2" draw:text-style-name="P2" svg:width="2.776cm" svg:height="0.582cm" svg:x="0.102cm" svg:y="0.77cm" draw:control="control4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D24" table:end-x="1.953cm" table:end-y="1.299cm" draw:z-index="13" draw:style-name="gr2" draw:text-style-name="P2" svg:width="2.776cm" svg:height="0.582cm" svg:x="0.102cm" svg:y="0.717cm" draw:control="control4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D25" table:end-x="1.927cm" table:end-y="1.431cm" draw:z-index="14" draw:style-name="gr2" draw:text-style-name="P2" svg:width="2.776cm" svg:height="0.582cm" svg:x="0.076cm" svg:y="0.849cm" draw:control="control5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D26" table:end-x="1.927cm" table:end-y="1.405cm" draw:z-index="15" draw:style-name="gr2" draw:text-style-name="P2" svg:width="2.776cm" svg:height="0.582cm" svg:x="0.076cm" svg:y="0.823cm" draw:control="control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E33" table:end-x="0.075cm" table:end-y="0.011cm" draw:z-index="16" draw:text-style-name="P3" svg:width="30.071cm" svg:height="10.438cm" svg:x="0.83cm" svg:y="2.069cm" draw:control="control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D29" table:end-x="1.953cm" table:end-y="1.404cm" draw:z-index="17" draw:style-name="gr2" draw:text-style-name="P2" svg:width="2.776cm" svg:height="0.582cm" svg:x="0.102cm" svg:y="0.822cm" draw:control="control5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D30" table:end-x="1.98cm" table:end-y="1.378cm" draw:z-index="18" draw:style-name="gr2" draw:text-style-name="P2" svg:width="2.776cm" svg:height="0.582cm" svg:x="0.129cm" svg:y="0.796cm" draw:control="control5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D31" table:end-x="1.98cm" table:end-y="1.297cm" draw:z-index="19" draw:style-name="gr2" draw:text-style-name="P2" svg:width="2.776cm" svg:height="0.582cm" svg:x="0.129cm" svg:y="0.715cm" draw:control="control5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D32" table:end-x="1.953cm" table:end-y="1.352cm" draw:z-index="20" draw:style-name="gr2" draw:text-style-name="P2" svg:width="2.776cm" svg:height="0.582cm" svg:x="0.102cm" svg:y="0.77cm" draw:control="control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E38" table:end-x="0.085cm" table:end-y="2.434cm" draw:z-index="21" draw:text-style-name="P3" svg:width="30.072cm" svg:height="10.406cm" svg:x="0.839cm" svg:y="2.066cm" draw:control="control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D35" table:end-x="1.953cm" table:end-y="1.405cm" draw:z-index="22" draw:style-name="gr2" draw:text-style-name="P2" svg:width="2.776cm" svg:height="0.582cm" svg:x="0.102cm" svg:y="0.823cm" draw:control="control5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D36" table:end-x="1.927cm" table:end-y="1.43cm" draw:z-index="23" draw:style-name="gr2" draw:text-style-name="P2" svg:width="2.776cm" svg:height="0.582cm" svg:x="0.076cm" svg:y="0.848cm" draw:control="control5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D37" table:end-x="1.927cm" table:end-y="1.352cm" draw:z-index="24" draw:style-name="gr2" draw:text-style-name="P2" svg:width="2.776cm" svg:height="0.582cm" svg:x="0.076cm" svg:y="0.77cm" draw:control="control6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D38" table:end-x="1.927cm" table:end-y="1.323cm" draw:z-index="25" draw:style-name="gr2" draw:text-style-name="P2" svg:width="2.776cm" svg:height="0.582cm" svg:x="0.076cm" svg:y="0.741cm" draw:control="control6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E45" table:end-x="0.133cm" table:end-y="0.003cm" draw:z-index="26" draw:text-style-name="P3" svg:width="30.12cm" svg:height="10.388cm" svg:x="0.839cm" svg:y="0.002cm" draw:control="control6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D41" table:end-x="1.953cm" table:end-y="1.299cm" draw:z-index="27" draw:style-name="gr2" draw:text-style-name="P2" svg:width="2.776cm" svg:height="0.582cm" svg:x="0.102cm" svg:y="0.717cm" draw:control="control6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D42" table:end-x="1.953cm" table:end-y="1.323cm" draw:z-index="28" draw:style-name="gr2" draw:text-style-name="P2" svg:width="2.776cm" svg:height="0.582cm" svg:x="0.102cm" svg:y="0.741cm" draw:control="control6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D43" table:end-x="1.927cm" table:end-y="1.378cm" draw:z-index="29" draw:style-name="gr2" draw:text-style-name="P2" svg:width="2.776cm" svg:height="0.582cm" svg:x="0.076cm" svg:y="0.796cm" draw:control="control6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D44" table:end-x="1.953cm" table:end-y="1.244cm" draw:z-index="30" draw:style-name="gr2" draw:text-style-name="P2" svg:width="2.776cm" svg:height="0.582cm" svg:x="0.102cm" svg:y="0.662cm" draw:control="control6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E53" table:end-x="0.127cm" table:end-y="0.059cm" draw:z-index="0" draw:text-style-name="P3" svg:width="30.114cm" svg:height="10.464cm" svg:x="0.839cm" svg:y="0.446cm" draw:control="control3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D49" table:end-x="0.339cm" table:end-y="1.458cm" draw:z-index="31" draw:style-name="gr2" draw:text-style-name="P2" svg:width="1.162cm" svg:height="0.609cm" svg:x="0.102cm" svg:y="0.849cm" draw:control="control6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D50" table:end-x="0.075cm" table:end-y="1.511cm" draw:z-index="32" draw:style-name="gr2" draw:text-style-name="P2" svg:width="0.898cm" svg:height="0.794cm" svg:x="0.102cm" svg:y="0.717cm" draw:control="control6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D51" table:end-x="1.953cm" table:end-y="1.192cm" draw:z-index="33" draw:style-name="gr2" draw:text-style-name="P2" svg:width="2.776cm" svg:height="0.582cm" svg:x="0.102cm" svg:y="0.61cm" draw:control="control6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D52" table:end-x="1.927cm" table:end-y="1.22cm" draw:z-index="34" draw:style-name="gr2" draw:text-style-name="P2" svg:width="2.776cm" svg:height="0.582cm" svg:x="0.076cm" svg:y="0.638cm" draw:control="control7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3"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71" form:id="control71"/>
            <form:frame form:name="Group Box 1" form:control-implementation="ooo:com.sun.star.form.component.GroupBox" xml:id="control72" form:id="control72"/>
            <form:radio form:name="Option Button 2" form:control-implementation="ooo:com.sun.star.form.component.RadioButton" xml:id="control73" form:id="control73" form:selected="true" form:visual-effect="flat" form:value="1"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74" form:id="control74" form:visual-effect="flat" form:value="2"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75" form:id="control75" form:visual-effect="flat" form:value="3"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76" form:id="control76" form:visual-effect="flat" form:value="4"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77" form:id="control77"/>
            <form:radio form:name="Option Button 7" form:control-implementation="ooo:com.sun.star.form.component.RadioButton" xml:id="control78" form:id="control78" form:visual-effect="flat" form:value="1"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79" form:id="control79" form:visual-effect="flat" form:value="2"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80" form:id="control80" form:visual-effect="flat" form:value="3"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81" form:id="control81" form:visual-effect="flat" form:value="4"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82" form:id="control82"/>
            <form:radio form:name="Option Button 12" form:control-implementation="ooo:com.sun.star.form.component.RadioButton" xml:id="control83" form:id="control83" form:visual-effect="flat" form:value="1"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84" form:id="control84" form:visual-effect="flat" form:value="2"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85" form:id="control85" form:visual-effect="flat" form:value="3"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86" form:id="control86" form:visual-effect="flat" form:value="4"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87" form:id="control87"/>
            <form:radio form:name="Option Button 17" form:control-implementation="ooo:com.sun.star.form.component.RadioButton" xml:id="control88" form:id="control88" form:visual-effect="flat" form:value="1"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89" form:id="control89" form:visual-effect="flat" form:value="2"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90" form:id="control90" form:visual-effect="flat" form:value="3"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91" form:id="control91" form:visual-effect="flat" form:value="4"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92" form:id="control92"/>
            <form:radio form:name="Option Button 22" form:control-implementation="ooo:com.sun.star.form.component.RadioButton" xml:id="control93" form:id="control93" form:visual-effect="flat" form:value="1"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94" form:id="control94" form:visual-effect="flat" form:value="2"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95" form:id="control95" form:visual-effect="flat" form:value="3"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96" form:id="control96" form:visual-effect="flat" form:value="4"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97" form:id="control97"/>
            <form:radio form:name="Option Button 27" form:control-implementation="ooo:com.sun.star.form.component.RadioButton" xml:id="control98" form:id="control98" form:visual-effect="flat" form:value="1"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99" form:id="control99" form:visual-effect="flat" form:value="2"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00" form:id="control100" form:visual-effect="flat" form:value="3"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01" form:id="control101" form:visual-effect="flat" form:value="4"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102" form:id="control102" form:visual-effect="flat" form:value="1"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103" form:id="control103" form:visual-effect="flat" form:value="2"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104" form:id="control104" form:visual-effect="flat" form:value="3"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105" form:id="control105" form:visual-effect="flat" form:value="4"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7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5"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3.E14" table:end-x="0.055cm" table:end-y="2.357cm" draw:z-index="1" draw:text-style-name="P3" svg:width="30.042cm" svg:height="10.444cm" svg:x="0.839cm" svg:y="0.336cm" draw:control="control7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3.E12" table:end-x="1.267cm" table:end-y="1.297cm" draw:z-index="3" draw:style-name="gr2" draw:text-style-name="P2" svg:width="4.281cm" svg:height="0.582cm" svg:x="0.153cm" svg:y="0.715cm" draw:control="control7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3.D13" table:end-x="1.953cm" table:end-y="1.484cm" draw:z-index="4" draw:style-name="gr2" draw:text-style-name="P2" svg:width="2.776cm" svg:height="0.582cm" svg:x="0.102cm" svg:y="0.902cm" draw:control="control7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3.D14" table:end-x="1.98cm" table:end-y="1.247cm" draw:z-index="5" draw:style-name="gr2" draw:text-style-name="P2" svg:width="2.829cm" svg:height="0.609cm" svg:x="0.076cm" svg:y="0.638cm" draw:control="control76"/>
          </table:table-cell>
          <table:table-cell table:number-columns-repeated="1021"/>
        </table:table-row>
        <table:table-row table:style-name="ro8">
          <table:table-cell table:style-name="ce25">
            <draw:control table:end-cell-address="Enseignant_3.E20" table:end-x="0.101cm" table:end-y="2.41cm" draw:z-index="6" draw:text-style-name="P3" svg:width="30.097cm" svg:height="10.502cm" svg:x="0.83cm" svg:y="3.29cm" draw:control="control7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3.D17" table:end-x="1.927cm" table:end-y="1.536cm" draw:z-index="7" draw:style-name="gr2" draw:text-style-name="P2" svg:width="2.776cm" svg:height="0.582cm" svg:x="0.076cm" svg:y="0.954cm" draw:control="control7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3.D18" table:end-x="1.927cm" table:end-y="1.299cm" draw:z-index="8" draw:style-name="gr2" draw:text-style-name="P2" svg:width="2.776cm" svg:height="0.582cm" svg:x="0.076cm" svg:y="0.717cm" draw:control="control7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3.D19" table:end-x="1.953cm" table:end-y="1.457cm" draw:z-index="9" draw:style-name="gr2" draw:text-style-name="P2" svg:width="2.776cm" svg:height="0.582cm" svg:x="0.102cm" svg:y="0.875cm" draw:control="control8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3.E20" table:end-x="1.266cm" table:end-y="1.273cm" draw:z-index="10" draw:style-name="gr2" draw:text-style-name="P2" svg:width="4.281cm" svg:height="0.582cm" svg:x="0.152cm" svg:y="0.691cm" draw:control="control8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3.E26" table:end-x="0.1cm" table:end-y="2.435cm" draw:z-index="11" draw:text-style-name="P3" svg:width="30.087cm" svg:height="10.464cm" svg:x="0.839cm" svg:y="2.008cm" draw:control="control8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3.D23" table:end-x="1.953cm" table:end-y="1.352cm" draw:z-index="12" draw:style-name="gr2" draw:text-style-name="P2" svg:width="2.776cm" svg:height="0.582cm" svg:x="0.102cm" svg:y="0.77cm" draw:control="control8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3.D24" table:end-x="1.953cm" table:end-y="1.299cm" draw:z-index="13" draw:style-name="gr2" draw:text-style-name="P2" svg:width="2.776cm" svg:height="0.582cm" svg:x="0.102cm" svg:y="0.717cm" draw:control="control8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3.D25" table:end-x="1.927cm" table:end-y="1.431cm" draw:z-index="14" draw:style-name="gr2" draw:text-style-name="P2" svg:width="2.776cm" svg:height="0.582cm" svg:x="0.076cm" svg:y="0.849cm" draw:control="control8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3.D26" table:end-x="1.927cm" table:end-y="1.405cm" draw:z-index="15" draw:style-name="gr2" draw:text-style-name="P2" svg:width="2.776cm" svg:height="0.582cm" svg:x="0.076cm" svg:y="0.823cm" draw:control="control8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3.E33" table:end-x="0.075cm" table:end-y="0.011cm" draw:z-index="16" draw:text-style-name="P3" svg:width="30.071cm" svg:height="10.438cm" svg:x="0.83cm" svg:y="2.069cm" draw:control="control8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3.D29" table:end-x="1.953cm" table:end-y="1.404cm" draw:z-index="17" draw:style-name="gr2" draw:text-style-name="P2" svg:width="2.776cm" svg:height="0.582cm" svg:x="0.102cm" svg:y="0.822cm" draw:control="control8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3.D30" table:end-x="1.98cm" table:end-y="1.378cm" draw:z-index="18" draw:style-name="gr2" draw:text-style-name="P2" svg:width="2.776cm" svg:height="0.582cm" svg:x="0.129cm" svg:y="0.796cm" draw:control="control8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3.D31" table:end-x="1.98cm" table:end-y="1.297cm" draw:z-index="19" draw:style-name="gr2" draw:text-style-name="P2" svg:width="2.776cm" svg:height="0.582cm" svg:x="0.129cm" svg:y="0.715cm" draw:control="control9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3.D32" table:end-x="1.953cm" table:end-y="1.352cm" draw:z-index="20" draw:style-name="gr2" draw:text-style-name="P2" svg:width="2.776cm" svg:height="0.582cm" svg:x="0.102cm" svg:y="0.77cm" draw:control="control9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3.E38" table:end-x="0.085cm" table:end-y="2.434cm" draw:z-index="21" draw:text-style-name="P3" svg:width="30.072cm" svg:height="10.406cm" svg:x="0.839cm" svg:y="2.066cm" draw:control="control9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3.D35" table:end-x="1.953cm" table:end-y="1.405cm" draw:z-index="22" draw:style-name="gr2" draw:text-style-name="P2" svg:width="2.776cm" svg:height="0.582cm" svg:x="0.102cm" svg:y="0.823cm" draw:control="control9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3.D36" table:end-x="1.927cm" table:end-y="1.43cm" draw:z-index="23" draw:style-name="gr2" draw:text-style-name="P2" svg:width="2.776cm" svg:height="0.582cm" svg:x="0.076cm" svg:y="0.848cm" draw:control="control9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3.D37" table:end-x="1.927cm" table:end-y="1.352cm" draw:z-index="24" draw:style-name="gr2" draw:text-style-name="P2" svg:width="2.776cm" svg:height="0.582cm" svg:x="0.076cm" svg:y="0.77cm" draw:control="control9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3.D38" table:end-x="1.927cm" table:end-y="1.323cm" draw:z-index="25" draw:style-name="gr2" draw:text-style-name="P2" svg:width="2.776cm" svg:height="0.582cm" svg:x="0.076cm" svg:y="0.741cm" draw:control="control9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3.E45" table:end-x="0.133cm" table:end-y="0.003cm" draw:z-index="26" draw:text-style-name="P3" svg:width="30.12cm" svg:height="10.388cm" svg:x="0.839cm" svg:y="0.002cm" draw:control="control9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3.D41" table:end-x="1.953cm" table:end-y="1.299cm" draw:z-index="27" draw:style-name="gr2" draw:text-style-name="P2" svg:width="2.776cm" svg:height="0.582cm" svg:x="0.102cm" svg:y="0.717cm" draw:control="control9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3.D42" table:end-x="1.953cm" table:end-y="1.323cm" draw:z-index="28" draw:style-name="gr2" draw:text-style-name="P2" svg:width="2.776cm" svg:height="0.582cm" svg:x="0.102cm" svg:y="0.741cm" draw:control="control9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3.D43" table:end-x="1.927cm" table:end-y="1.378cm" draw:z-index="29" draw:style-name="gr2" draw:text-style-name="P2" svg:width="2.776cm" svg:height="0.582cm" svg:x="0.076cm" svg:y="0.796cm" draw:control="control10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3.D44" table:end-x="1.953cm" table:end-y="1.244cm" draw:z-index="30" draw:style-name="gr2" draw:text-style-name="P2" svg:width="2.776cm" svg:height="0.582cm" svg:x="0.102cm" svg:y="0.662cm" draw:control="control10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3.E53" table:end-x="0.127cm" table:end-y="0.059cm" draw:z-index="0" draw:text-style-name="P3" svg:width="30.114cm" svg:height="10.464cm" svg:x="0.839cm" svg:y="0.446cm" draw:control="control7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3.D49" table:end-x="0.339cm" table:end-y="1.458cm" draw:z-index="31" draw:style-name="gr2" draw:text-style-name="P2" svg:width="1.162cm" svg:height="0.609cm" svg:x="0.102cm" svg:y="0.849cm" draw:control="control10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3.D50" table:end-x="0.075cm" table:end-y="1.511cm" draw:z-index="32" draw:style-name="gr2" draw:text-style-name="P2" svg:width="0.898cm" svg:height="0.794cm" svg:x="0.102cm" svg:y="0.717cm" draw:control="control10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3.D51" table:end-x="1.953cm" table:end-y="1.192cm" draw:z-index="33" draw:style-name="gr2" draw:text-style-name="P2" svg:width="2.776cm" svg:height="0.582cm" svg:x="0.102cm" svg:y="0.61cm" draw:control="control10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3.D52" table:end-x="1.927cm" table:end-y="1.22cm" draw:z-index="34" draw:style-name="gr2" draw:text-style-name="P2" svg:width="2.776cm" svg:height="0.582cm" svg:x="0.076cm" svg:y="0.638cm" draw:control="control10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4"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106" form:id="control106"/>
            <form:frame form:name="Group Box 1" form:control-implementation="ooo:com.sun.star.form.component.GroupBox" xml:id="control107" form:id="control107"/>
            <form:radio form:name="Option Button 2" form:control-implementation="ooo:com.sun.star.form.component.RadioButton" xml:id="control108" form:id="control108" form:selected="true" form:visual-effect="flat" form:value="1"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09" form:id="control109" form:visual-effect="flat" form:value="2"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10" form:id="control110" form:visual-effect="flat" form:value="3"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11" form:id="control111" form:visual-effect="flat" form:value="4"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12" form:id="control112"/>
            <form:radio form:name="Option Button 7" form:control-implementation="ooo:com.sun.star.form.component.RadioButton" xml:id="control113" form:id="control113" form:visual-effect="flat" form:value="1"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14" form:id="control114" form:visual-effect="flat" form:value="2"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15" form:id="control115" form:visual-effect="flat" form:value="3"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16" form:id="control116" form:visual-effect="flat" form:value="4"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17" form:id="control117"/>
            <form:radio form:name="Option Button 12" form:control-implementation="ooo:com.sun.star.form.component.RadioButton" xml:id="control118" form:id="control118" form:visual-effect="flat" form:value="1"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19" form:id="control119" form:visual-effect="flat" form:value="2"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20" form:id="control120" form:visual-effect="flat" form:value="3"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21" form:id="control121" form:visual-effect="flat" form:value="4"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22" form:id="control122"/>
            <form:radio form:name="Option Button 17" form:control-implementation="ooo:com.sun.star.form.component.RadioButton" xml:id="control123" form:id="control123" form:visual-effect="flat" form:value="1"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24" form:id="control124" form:visual-effect="flat" form:value="2"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25" form:id="control125" form:visual-effect="flat" form:value="3"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26" form:id="control126" form:visual-effect="flat" form:value="4"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27" form:id="control127"/>
            <form:radio form:name="Option Button 22" form:control-implementation="ooo:com.sun.star.form.component.RadioButton" xml:id="control128" form:id="control128" form:visual-effect="flat" form:value="1"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29" form:id="control129" form:visual-effect="flat" form:value="2"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30" form:id="control130" form:visual-effect="flat" form:value="3"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31" form:id="control131" form:visual-effect="flat" form:value="4"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32" form:id="control132"/>
            <form:radio form:name="Option Button 27" form:control-implementation="ooo:com.sun.star.form.component.RadioButton" xml:id="control133" form:id="control133" form:visual-effect="flat" form:value="1"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34" form:id="control134" form:visual-effect="flat" form:value="2"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35" form:id="control135" form:visual-effect="flat" form:value="3"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36" form:id="control136" form:visual-effect="flat" form:value="4"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137" form:id="control137" form:visual-effect="flat" form:value="1"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138" form:id="control138" form:visual-effect="flat" form:value="2"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139" form:id="control139" form:visual-effect="flat" form:value="3"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140" form:id="control140" form:visual-effect="flat" form:value="4"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10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6"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4.E14" table:end-x="0.055cm" table:end-y="2.357cm" draw:z-index="1" draw:text-style-name="P3" svg:width="30.042cm" svg:height="10.444cm" svg:x="0.839cm" svg:y="0.336cm" draw:control="control10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4.E12" table:end-x="1.267cm" table:end-y="1.297cm" draw:z-index="3" draw:style-name="gr2" draw:text-style-name="P2" svg:width="4.281cm" svg:height="0.582cm" svg:x="0.153cm" svg:y="0.715cm" draw:control="control10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4.D13" table:end-x="1.953cm" table:end-y="1.484cm" draw:z-index="4" draw:style-name="gr2" draw:text-style-name="P2" svg:width="2.776cm" svg:height="0.582cm" svg:x="0.102cm" svg:y="0.902cm" draw:control="control11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4.D14" table:end-x="1.98cm" table:end-y="1.247cm" draw:z-index="5" draw:style-name="gr2" draw:text-style-name="P2" svg:width="2.829cm" svg:height="0.609cm" svg:x="0.076cm" svg:y="0.638cm" draw:control="control111"/>
          </table:table-cell>
          <table:table-cell table:number-columns-repeated="1021"/>
        </table:table-row>
        <table:table-row table:style-name="ro8">
          <table:table-cell table:style-name="ce25">
            <draw:control table:end-cell-address="Enseignant_4.E20" table:end-x="0.101cm" table:end-y="2.41cm" draw:z-index="6" draw:text-style-name="P3" svg:width="30.097cm" svg:height="10.502cm" svg:x="0.83cm" svg:y="3.29cm" draw:control="control11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4.D17" table:end-x="1.927cm" table:end-y="1.536cm" draw:z-index="7" draw:style-name="gr2" draw:text-style-name="P2" svg:width="2.776cm" svg:height="0.582cm" svg:x="0.076cm" svg:y="0.954cm" draw:control="control11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4.D18" table:end-x="1.927cm" table:end-y="1.299cm" draw:z-index="8" draw:style-name="gr2" draw:text-style-name="P2" svg:width="2.776cm" svg:height="0.582cm" svg:x="0.076cm" svg:y="0.717cm" draw:control="control11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4.D19" table:end-x="1.953cm" table:end-y="1.457cm" draw:z-index="9" draw:style-name="gr2" draw:text-style-name="P2" svg:width="2.776cm" svg:height="0.582cm" svg:x="0.102cm" svg:y="0.875cm" draw:control="control11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4.E20" table:end-x="1.266cm" table:end-y="1.273cm" draw:z-index="10" draw:style-name="gr2" draw:text-style-name="P2" svg:width="4.281cm" svg:height="0.582cm" svg:x="0.152cm" svg:y="0.691cm" draw:control="control11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4.E26" table:end-x="0.1cm" table:end-y="2.435cm" draw:z-index="11" draw:text-style-name="P3" svg:width="30.087cm" svg:height="10.464cm" svg:x="0.839cm" svg:y="2.008cm" draw:control="control11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4.D23" table:end-x="1.953cm" table:end-y="1.352cm" draw:z-index="12" draw:style-name="gr2" draw:text-style-name="P2" svg:width="2.776cm" svg:height="0.582cm" svg:x="0.102cm" svg:y="0.77cm" draw:control="control11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4.D24" table:end-x="1.953cm" table:end-y="1.299cm" draw:z-index="13" draw:style-name="gr2" draw:text-style-name="P2" svg:width="2.776cm" svg:height="0.582cm" svg:x="0.102cm" svg:y="0.717cm" draw:control="control11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4.D25" table:end-x="1.927cm" table:end-y="1.431cm" draw:z-index="14" draw:style-name="gr2" draw:text-style-name="P2" svg:width="2.776cm" svg:height="0.582cm" svg:x="0.076cm" svg:y="0.849cm" draw:control="control12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4.D26" table:end-x="1.927cm" table:end-y="1.405cm" draw:z-index="15" draw:style-name="gr2" draw:text-style-name="P2" svg:width="2.776cm" svg:height="0.582cm" svg:x="0.076cm" svg:y="0.823cm" draw:control="control12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4.E33" table:end-x="0.075cm" table:end-y="0.011cm" draw:z-index="16" draw:text-style-name="P3" svg:width="30.071cm" svg:height="10.438cm" svg:x="0.83cm" svg:y="2.069cm" draw:control="control12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4.D29" table:end-x="1.953cm" table:end-y="1.404cm" draw:z-index="17" draw:style-name="gr2" draw:text-style-name="P2" svg:width="2.776cm" svg:height="0.582cm" svg:x="0.102cm" svg:y="0.822cm" draw:control="control12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4.D30" table:end-x="1.98cm" table:end-y="1.378cm" draw:z-index="18" draw:style-name="gr2" draw:text-style-name="P2" svg:width="2.776cm" svg:height="0.582cm" svg:x="0.129cm" svg:y="0.796cm" draw:control="control12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4.D31" table:end-x="1.98cm" table:end-y="1.297cm" draw:z-index="19" draw:style-name="gr2" draw:text-style-name="P2" svg:width="2.776cm" svg:height="0.582cm" svg:x="0.129cm" svg:y="0.715cm" draw:control="control12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4.D32" table:end-x="1.953cm" table:end-y="1.352cm" draw:z-index="20" draw:style-name="gr2" draw:text-style-name="P2" svg:width="2.776cm" svg:height="0.582cm" svg:x="0.102cm" svg:y="0.77cm" draw:control="control12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4.E38" table:end-x="0.085cm" table:end-y="2.434cm" draw:z-index="21" draw:text-style-name="P3" svg:width="30.072cm" svg:height="10.406cm" svg:x="0.839cm" svg:y="2.066cm" draw:control="control12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4.D35" table:end-x="1.953cm" table:end-y="1.405cm" draw:z-index="22" draw:style-name="gr2" draw:text-style-name="P2" svg:width="2.776cm" svg:height="0.582cm" svg:x="0.102cm" svg:y="0.823cm" draw:control="control12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4.D36" table:end-x="1.927cm" table:end-y="1.43cm" draw:z-index="23" draw:style-name="gr2" draw:text-style-name="P2" svg:width="2.776cm" svg:height="0.582cm" svg:x="0.076cm" svg:y="0.848cm" draw:control="control12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4.D37" table:end-x="1.927cm" table:end-y="1.352cm" draw:z-index="24" draw:style-name="gr2" draw:text-style-name="P2" svg:width="2.776cm" svg:height="0.582cm" svg:x="0.076cm" svg:y="0.77cm" draw:control="control13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4.D38" table:end-x="1.927cm" table:end-y="1.323cm" draw:z-index="25" draw:style-name="gr2" draw:text-style-name="P2" svg:width="2.776cm" svg:height="0.582cm" svg:x="0.076cm" svg:y="0.741cm" draw:control="control13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4.E45" table:end-x="0.133cm" table:end-y="0.003cm" draw:z-index="26" draw:text-style-name="P3" svg:width="30.12cm" svg:height="10.388cm" svg:x="0.839cm" svg:y="0.002cm" draw:control="control13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4.D41" table:end-x="1.953cm" table:end-y="1.299cm" draw:z-index="27" draw:style-name="gr2" draw:text-style-name="P2" svg:width="2.776cm" svg:height="0.582cm" svg:x="0.102cm" svg:y="0.717cm" draw:control="control13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4.D42" table:end-x="1.953cm" table:end-y="1.323cm" draw:z-index="28" draw:style-name="gr2" draw:text-style-name="P2" svg:width="2.776cm" svg:height="0.582cm" svg:x="0.102cm" svg:y="0.741cm" draw:control="control13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4.D43" table:end-x="1.927cm" table:end-y="1.378cm" draw:z-index="29" draw:style-name="gr2" draw:text-style-name="P2" svg:width="2.776cm" svg:height="0.582cm" svg:x="0.076cm" svg:y="0.796cm" draw:control="control13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4.D44" table:end-x="1.953cm" table:end-y="1.244cm" draw:z-index="30" draw:style-name="gr2" draw:text-style-name="P2" svg:width="2.776cm" svg:height="0.582cm" svg:x="0.102cm" svg:y="0.662cm" draw:control="control13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4.E53" table:end-x="0.127cm" table:end-y="0.059cm" draw:z-index="0" draw:text-style-name="P3" svg:width="30.114cm" svg:height="10.464cm" svg:x="0.839cm" svg:y="0.446cm" draw:control="control10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4.D49" table:end-x="0.339cm" table:end-y="1.458cm" draw:z-index="31" draw:style-name="gr2" draw:text-style-name="P2" svg:width="1.162cm" svg:height="0.609cm" svg:x="0.102cm" svg:y="0.849cm" draw:control="control13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4.D50" table:end-x="0.075cm" table:end-y="1.511cm" draw:z-index="32" draw:style-name="gr2" draw:text-style-name="P2" svg:width="0.898cm" svg:height="0.794cm" svg:x="0.102cm" svg:y="0.717cm" draw:control="control13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4.D51" table:end-x="1.953cm" table:end-y="1.192cm" draw:z-index="33" draw:style-name="gr2" draw:text-style-name="P2" svg:width="2.776cm" svg:height="0.582cm" svg:x="0.102cm" svg:y="0.61cm" draw:control="control13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4.D52" table:end-x="1.927cm" table:end-y="1.22cm" draw:z-index="34" draw:style-name="gr2" draw:text-style-name="P2" svg:width="2.776cm" svg:height="0.582cm" svg:x="0.076cm" svg:y="0.638cm" draw:control="control14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5"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141" form:id="control141"/>
            <form:frame form:name="Group Box 1" form:control-implementation="ooo:com.sun.star.form.component.GroupBox" xml:id="control142" form:id="control142"/>
            <form:radio form:name="Option Button 2" form:control-implementation="ooo:com.sun.star.form.component.RadioButton" xml:id="control143" form:id="control143" form:selected="true" form:visual-effect="flat" form:value="1"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44" form:id="control144" form:visual-effect="flat" form:value="2"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45" form:id="control145" form:visual-effect="flat" form:value="3"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46" form:id="control146" form:visual-effect="flat" form:value="4"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47" form:id="control147"/>
            <form:radio form:name="Option Button 7" form:control-implementation="ooo:com.sun.star.form.component.RadioButton" xml:id="control148" form:id="control148" form:visual-effect="flat" form:value="1"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49" form:id="control149" form:visual-effect="flat" form:value="2"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50" form:id="control150" form:visual-effect="flat" form:value="3"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51" form:id="control151" form:visual-effect="flat" form:value="4"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52" form:id="control152"/>
            <form:radio form:name="Option Button 12" form:control-implementation="ooo:com.sun.star.form.component.RadioButton" xml:id="control153" form:id="control153" form:visual-effect="flat" form:value="1"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54" form:id="control154" form:visual-effect="flat" form:value="2"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55" form:id="control155" form:visual-effect="flat" form:value="3"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56" form:id="control156" form:visual-effect="flat" form:value="4"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57" form:id="control157"/>
            <form:radio form:name="Option Button 17" form:control-implementation="ooo:com.sun.star.form.component.RadioButton" xml:id="control158" form:id="control158" form:visual-effect="flat" form:value="1"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59" form:id="control159" form:visual-effect="flat" form:value="2"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60" form:id="control160" form:visual-effect="flat" form:value="3"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61" form:id="control161" form:visual-effect="flat" form:value="4"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62" form:id="control162"/>
            <form:radio form:name="Option Button 22" form:control-implementation="ooo:com.sun.star.form.component.RadioButton" xml:id="control163" form:id="control163" form:visual-effect="flat" form:value="1"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64" form:id="control164" form:visual-effect="flat" form:value="2"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65" form:id="control165" form:visual-effect="flat" form:value="3"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66" form:id="control166" form:visual-effect="flat" form:value="4"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67" form:id="control167"/>
            <form:radio form:name="Option Button 27" form:control-implementation="ooo:com.sun.star.form.component.RadioButton" xml:id="control168" form:id="control168" form:visual-effect="flat" form:value="1"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69" form:id="control169" form:visual-effect="flat" form:value="2"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70" form:id="control170" form:visual-effect="flat" form:value="3"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71" form:id="control171" form:visual-effect="flat" form:value="4"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172" form:id="control172" form:visual-effect="flat" form:value="1"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173" form:id="control173" form:visual-effect="flat" form:value="2"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174" form:id="control174" form:visual-effect="flat" form:value="3"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175" form:id="control175" form:visual-effect="flat" form:value="4"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14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7"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5.E14" table:end-x="0.055cm" table:end-y="2.357cm" draw:z-index="1" draw:text-style-name="P3" svg:width="30.042cm" svg:height="10.444cm" svg:x="0.839cm" svg:y="0.336cm" draw:control="control14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5.E12" table:end-x="1.267cm" table:end-y="1.297cm" draw:z-index="3" draw:style-name="gr2" draw:text-style-name="P2" svg:width="4.281cm" svg:height="0.582cm" svg:x="0.153cm" svg:y="0.715cm" draw:control="control14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5.D13" table:end-x="1.953cm" table:end-y="1.484cm" draw:z-index="4" draw:style-name="gr2" draw:text-style-name="P2" svg:width="2.776cm" svg:height="0.582cm" svg:x="0.102cm" svg:y="0.902cm" draw:control="control14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5.D14" table:end-x="1.98cm" table:end-y="1.247cm" draw:z-index="5" draw:style-name="gr2" draw:text-style-name="P2" svg:width="2.631cm" svg:height="0.609cm" svg:x="0.274cm" svg:y="0.638cm" draw:control="control146"/>
          </table:table-cell>
          <table:table-cell table:number-columns-repeated="1021"/>
        </table:table-row>
        <table:table-row table:style-name="ro8">
          <table:table-cell table:style-name="ce25">
            <draw:control table:end-cell-address="Enseignant_5.E20" table:end-x="0.101cm" table:end-y="2.41cm" draw:z-index="6" draw:text-style-name="P3" svg:width="30.097cm" svg:height="10.502cm" svg:x="0.83cm" svg:y="3.29cm" draw:control="control14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5.D17" table:end-x="1.927cm" table:end-y="1.536cm" draw:z-index="7" draw:style-name="gr2" draw:text-style-name="P2" svg:width="2.776cm" svg:height="0.582cm" svg:x="0.076cm" svg:y="0.954cm" draw:control="control14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5.D18" table:end-x="1.927cm" table:end-y="1.299cm" draw:z-index="8" draw:style-name="gr2" draw:text-style-name="P2" svg:width="2.776cm" svg:height="0.582cm" svg:x="0.076cm" svg:y="0.717cm" draw:control="control14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5.D19" table:end-x="1.953cm" table:end-y="1.457cm" draw:z-index="9" draw:style-name="gr2" draw:text-style-name="P2" svg:width="2.776cm" svg:height="0.582cm" svg:x="0.102cm" svg:y="0.875cm" draw:control="control15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5.E20" table:end-x="1.266cm" table:end-y="1.273cm" draw:z-index="10" draw:style-name="gr2" draw:text-style-name="P2" svg:width="4.281cm" svg:height="0.582cm" svg:x="0.152cm" svg:y="0.691cm" draw:control="control1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5.E26" table:end-x="0.1cm" table:end-y="2.435cm" draw:z-index="11" draw:text-style-name="P3" svg:width="30.087cm" svg:height="10.464cm" svg:x="0.839cm" svg:y="2.008cm" draw:control="control1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5.D23" table:end-x="1.953cm" table:end-y="1.352cm" draw:z-index="12" draw:style-name="gr2" draw:text-style-name="P2" svg:width="2.776cm" svg:height="0.582cm" svg:x="0.102cm" svg:y="0.77cm" draw:control="control15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5.D24" table:end-x="1.953cm" table:end-y="1.299cm" draw:z-index="13" draw:style-name="gr2" draw:text-style-name="P2" svg:width="2.776cm" svg:height="0.582cm" svg:x="0.102cm" svg:y="0.717cm" draw:control="control15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5.D25" table:end-x="1.927cm" table:end-y="1.431cm" draw:z-index="14" draw:style-name="gr2" draw:text-style-name="P2" svg:width="2.776cm" svg:height="0.582cm" svg:x="0.076cm" svg:y="0.849cm" draw:control="control15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5.D26" table:end-x="1.927cm" table:end-y="1.405cm" draw:z-index="15" draw:style-name="gr2" draw:text-style-name="P2" svg:width="2.776cm" svg:height="0.582cm" svg:x="0.076cm" svg:y="0.823cm" draw:control="control1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5.E33" table:end-x="0.075cm" table:end-y="0.011cm" draw:z-index="16" draw:text-style-name="P3" svg:width="30.071cm" svg:height="10.438cm" svg:x="0.83cm" svg:y="2.069cm" draw:control="control1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5.D29" table:end-x="1.953cm" table:end-y="1.404cm" draw:z-index="17" draw:style-name="gr2" draw:text-style-name="P2" svg:width="2.776cm" svg:height="0.582cm" svg:x="0.102cm" svg:y="0.822cm" draw:control="control15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5.D30" table:end-x="1.98cm" table:end-y="1.378cm" draw:z-index="18" draw:style-name="gr2" draw:text-style-name="P2" svg:width="2.776cm" svg:height="0.582cm" svg:x="0.129cm" svg:y="0.796cm" draw:control="control15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5.D31" table:end-x="1.98cm" table:end-y="1.297cm" draw:z-index="19" draw:style-name="gr2" draw:text-style-name="P2" svg:width="2.776cm" svg:height="0.582cm" svg:x="0.129cm" svg:y="0.715cm" draw:control="control16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5.D32" table:end-x="1.953cm" table:end-y="1.352cm" draw:z-index="20" draw:style-name="gr2" draw:text-style-name="P2" svg:width="2.776cm" svg:height="0.582cm" svg:x="0.102cm" svg:y="0.77cm" draw:control="control16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5.E38" table:end-x="0.085cm" table:end-y="2.434cm" draw:z-index="21" draw:text-style-name="P3" svg:width="30.072cm" svg:height="10.406cm" svg:x="0.839cm" svg:y="2.066cm" draw:control="control16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5.D35" table:end-x="1.953cm" table:end-y="1.405cm" draw:z-index="22" draw:style-name="gr2" draw:text-style-name="P2" svg:width="2.776cm" svg:height="0.582cm" svg:x="0.102cm" svg:y="0.823cm" draw:control="control16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5.D36" table:end-x="1.927cm" table:end-y="1.43cm" draw:z-index="23" draw:style-name="gr2" draw:text-style-name="P2" svg:width="2.776cm" svg:height="0.582cm" svg:x="0.076cm" svg:y="0.848cm" draw:control="control16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5.D37" table:end-x="1.927cm" table:end-y="1.352cm" draw:z-index="24" draw:style-name="gr2" draw:text-style-name="P2" svg:width="2.776cm" svg:height="0.582cm" svg:x="0.076cm" svg:y="0.77cm" draw:control="control16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5.D38" table:end-x="1.927cm" table:end-y="1.323cm" draw:z-index="25" draw:style-name="gr2" draw:text-style-name="P2" svg:width="2.776cm" svg:height="0.582cm" svg:x="0.076cm" svg:y="0.741cm" draw:control="control16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5.E45" table:end-x="0.133cm" table:end-y="0.003cm" draw:z-index="26" draw:text-style-name="P3" svg:width="30.12cm" svg:height="10.388cm" svg:x="0.839cm" svg:y="0.002cm" draw:control="control16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5.D41" table:end-x="1.953cm" table:end-y="1.299cm" draw:z-index="27" draw:style-name="gr2" draw:text-style-name="P2" svg:width="2.776cm" svg:height="0.582cm" svg:x="0.102cm" svg:y="0.717cm" draw:control="control16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5.D42" table:end-x="1.953cm" table:end-y="1.323cm" draw:z-index="28" draw:style-name="gr2" draw:text-style-name="P2" svg:width="2.776cm" svg:height="0.582cm" svg:x="0.102cm" svg:y="0.741cm" draw:control="control16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5.D43" table:end-x="1.927cm" table:end-y="1.378cm" draw:z-index="29" draw:style-name="gr2" draw:text-style-name="P2" svg:width="2.776cm" svg:height="0.582cm" svg:x="0.076cm" svg:y="0.796cm" draw:control="control17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5.D44" table:end-x="1.953cm" table:end-y="1.244cm" draw:z-index="30" draw:style-name="gr2" draw:text-style-name="P2" svg:width="2.776cm" svg:height="0.582cm" svg:x="0.102cm" svg:y="0.662cm" draw:control="control17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5.E53" table:end-x="0.127cm" table:end-y="0.059cm" draw:z-index="0" draw:text-style-name="P3" svg:width="30.114cm" svg:height="10.464cm" svg:x="0.839cm" svg:y="0.446cm" draw:control="control14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5.D49" table:end-x="0.339cm" table:end-y="1.458cm" draw:z-index="31" draw:style-name="gr2" draw:text-style-name="P2" svg:width="1.162cm" svg:height="0.609cm" svg:x="0.102cm" svg:y="0.849cm" draw:control="control17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5.D50" table:end-x="0.075cm" table:end-y="1.511cm" draw:z-index="32" draw:style-name="gr2" draw:text-style-name="P2" svg:width="0.898cm" svg:height="0.794cm" svg:x="0.102cm" svg:y="0.717cm" draw:control="control17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5.D51" table:end-x="1.953cm" table:end-y="1.192cm" draw:z-index="33" draw:style-name="gr2" draw:text-style-name="P2" svg:width="2.776cm" svg:height="0.582cm" svg:x="0.102cm" svg:y="0.61cm" draw:control="control17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5.D52" table:end-x="1.927cm" table:end-y="1.22cm" draw:z-index="34" draw:style-name="gr2" draw:text-style-name="P2" svg:width="2.776cm" svg:height="0.582cm" svg:x="0.076cm" svg:y="0.638cm" draw:control="control17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6"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176" form:id="control176"/>
            <form:frame form:name="Group Box 1" form:control-implementation="ooo:com.sun.star.form.component.GroupBox" xml:id="control177" form:id="control177"/>
            <form:radio form:name="Option Button 2" form:control-implementation="ooo:com.sun.star.form.component.RadioButton" xml:id="control178" form:id="control178" form:selected="true" form:visual-effect="flat" form:value="1"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79" form:id="control179" form:visual-effect="flat" form:value="2"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80" form:id="control180" form:visual-effect="flat" form:value="3"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81" form:id="control181" form:visual-effect="flat" form:value="4"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82" form:id="control182"/>
            <form:radio form:name="Option Button 7" form:control-implementation="ooo:com.sun.star.form.component.RadioButton" xml:id="control183" form:id="control183" form:visual-effect="flat" form:value="1"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84" form:id="control184" form:visual-effect="flat" form:value="2"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85" form:id="control185" form:visual-effect="flat" form:value="3"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86" form:id="control186" form:visual-effect="flat" form:value="4"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87" form:id="control187"/>
            <form:radio form:name="Option Button 12" form:control-implementation="ooo:com.sun.star.form.component.RadioButton" xml:id="control188" form:id="control188" form:visual-effect="flat" form:value="1"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89" form:id="control189" form:visual-effect="flat" form:value="2"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90" form:id="control190" form:visual-effect="flat" form:value="3"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91" form:id="control191" form:visual-effect="flat" form:value="4"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92" form:id="control192"/>
            <form:radio form:name="Option Button 17" form:control-implementation="ooo:com.sun.star.form.component.RadioButton" xml:id="control193" form:id="control193" form:visual-effect="flat" form:value="1"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94" form:id="control194" form:visual-effect="flat" form:value="2"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95" form:id="control195" form:visual-effect="flat" form:value="3"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96" form:id="control196" form:visual-effect="flat" form:value="4"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97" form:id="control197"/>
            <form:radio form:name="Option Button 22" form:control-implementation="ooo:com.sun.star.form.component.RadioButton" xml:id="control198" form:id="control198" form:visual-effect="flat" form:value="1"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99" form:id="control199" form:visual-effect="flat" form:value="2"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00" form:id="control200" form:visual-effect="flat" form:value="3"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01" form:id="control201" form:visual-effect="flat" form:value="4"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02" form:id="control202"/>
            <form:radio form:name="Option Button 27" form:control-implementation="ooo:com.sun.star.form.component.RadioButton" xml:id="control203" form:id="control203" form:visual-effect="flat" form:value="1"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04" form:id="control204" form:visual-effect="flat" form:value="2"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05" form:id="control205" form:visual-effect="flat" form:value="3"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06" form:id="control206" form:visual-effect="flat" form:value="4"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207" form:id="control207" form:visual-effect="flat" form:value="1"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208" form:id="control208" form:visual-effect="flat" form:value="2"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209" form:id="control209" form:visual-effect="flat" form:value="3"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210" form:id="control210" form:visual-effect="flat" form:value="4"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17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8"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6.E14" table:end-x="0.055cm" table:end-y="2.357cm" draw:z-index="1" draw:text-style-name="P3" svg:width="30.042cm" svg:height="10.444cm" svg:x="0.839cm" svg:y="0.336cm" draw:control="control17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6.E12" table:end-x="1.267cm" table:end-y="1.297cm" draw:z-index="3" draw:style-name="gr2" draw:text-style-name="P2" svg:width="4.281cm" svg:height="0.582cm" svg:x="0.153cm" svg:y="0.715cm" draw:control="control17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6.D13" table:end-x="1.953cm" table:end-y="1.484cm" draw:z-index="4" draw:style-name="gr2" draw:text-style-name="P2" svg:width="2.776cm" svg:height="0.582cm" svg:x="0.102cm" svg:y="0.902cm" draw:control="control18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6.D14" table:end-x="1.98cm" table:end-y="1.247cm" draw:z-index="5" draw:style-name="gr2" draw:text-style-name="P2" svg:width="2.829cm" svg:height="0.609cm" svg:x="0.076cm" svg:y="0.638cm" draw:control="control181"/>
          </table:table-cell>
          <table:table-cell table:number-columns-repeated="1021"/>
        </table:table-row>
        <table:table-row table:style-name="ro8">
          <table:table-cell table:style-name="ce25">
            <draw:control table:end-cell-address="Enseignant_6.E20" table:end-x="0.101cm" table:end-y="2.41cm" draw:z-index="6" draw:text-style-name="P3" svg:width="30.097cm" svg:height="10.502cm" svg:x="0.83cm" svg:y="3.29cm" draw:control="control18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6.D17" table:end-x="1.927cm" table:end-y="1.536cm" draw:z-index="7" draw:style-name="gr2" draw:text-style-name="P2" svg:width="2.776cm" svg:height="0.582cm" svg:x="0.076cm" svg:y="0.954cm" draw:control="control18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6.D18" table:end-x="1.927cm" table:end-y="1.299cm" draw:z-index="8" draw:style-name="gr2" draw:text-style-name="P2" svg:width="2.776cm" svg:height="0.582cm" svg:x="0.076cm" svg:y="0.717cm" draw:control="control18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6.D19" table:end-x="1.953cm" table:end-y="1.457cm" draw:z-index="9" draw:style-name="gr2" draw:text-style-name="P2" svg:width="2.776cm" svg:height="0.582cm" svg:x="0.102cm" svg:y="0.875cm" draw:control="control18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6.E20" table:end-x="1.266cm" table:end-y="1.273cm" draw:z-index="10" draw:style-name="gr2" draw:text-style-name="P2" svg:width="4.281cm" svg:height="0.582cm" svg:x="0.152cm" svg:y="0.691cm" draw:control="control18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6.E26" table:end-x="0.1cm" table:end-y="2.435cm" draw:z-index="11" draw:text-style-name="P3" svg:width="30.087cm" svg:height="10.464cm" svg:x="0.839cm" svg:y="2.008cm" draw:control="control18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6.D23" table:end-x="1.953cm" table:end-y="1.352cm" draw:z-index="12" draw:style-name="gr2" draw:text-style-name="P2" svg:width="2.776cm" svg:height="0.582cm" svg:x="0.102cm" svg:y="0.77cm" draw:control="control18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6.D24" table:end-x="1.953cm" table:end-y="1.299cm" draw:z-index="13" draw:style-name="gr2" draw:text-style-name="P2" svg:width="2.776cm" svg:height="0.582cm" svg:x="0.102cm" svg:y="0.717cm" draw:control="control18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6.D25" table:end-x="1.927cm" table:end-y="1.431cm" draw:z-index="14" draw:style-name="gr2" draw:text-style-name="P2" svg:width="2.776cm" svg:height="0.582cm" svg:x="0.076cm" svg:y="0.849cm" draw:control="control19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6.D26" table:end-x="1.927cm" table:end-y="1.405cm" draw:z-index="15" draw:style-name="gr2" draw:text-style-name="P2" svg:width="2.776cm" svg:height="0.582cm" svg:x="0.076cm" svg:y="0.823cm" draw:control="control19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6.E33" table:end-x="0.075cm" table:end-y="0.011cm" draw:z-index="16" draw:text-style-name="P3" svg:width="30.071cm" svg:height="10.438cm" svg:x="0.83cm" svg:y="2.069cm" draw:control="control19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6.D29" table:end-x="1.953cm" table:end-y="1.404cm" draw:z-index="17" draw:style-name="gr2" draw:text-style-name="P2" svg:width="2.776cm" svg:height="0.582cm" svg:x="0.102cm" svg:y="0.822cm" draw:control="control19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6.D30" table:end-x="1.98cm" table:end-y="1.378cm" draw:z-index="18" draw:style-name="gr2" draw:text-style-name="P2" svg:width="2.776cm" svg:height="0.582cm" svg:x="0.129cm" svg:y="0.796cm" draw:control="control19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6.D31" table:end-x="1.98cm" table:end-y="1.297cm" draw:z-index="19" draw:style-name="gr2" draw:text-style-name="P2" svg:width="2.776cm" svg:height="0.582cm" svg:x="0.129cm" svg:y="0.715cm" draw:control="control19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6.D32" table:end-x="1.953cm" table:end-y="1.352cm" draw:z-index="20" draw:style-name="gr2" draw:text-style-name="P2" svg:width="2.776cm" svg:height="0.582cm" svg:x="0.102cm" svg:y="0.77cm" draw:control="control19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6.E38" table:end-x="0.085cm" table:end-y="2.434cm" draw:z-index="21" draw:text-style-name="P3" svg:width="30.072cm" svg:height="10.406cm" svg:x="0.839cm" svg:y="2.066cm" draw:control="control19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6.D35" table:end-x="1.953cm" table:end-y="1.405cm" draw:z-index="22" draw:style-name="gr2" draw:text-style-name="P2" svg:width="2.776cm" svg:height="0.582cm" svg:x="0.102cm" svg:y="0.823cm" draw:control="control19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6.D36" table:end-x="1.927cm" table:end-y="1.43cm" draw:z-index="23" draw:style-name="gr2" draw:text-style-name="P2" svg:width="2.776cm" svg:height="0.582cm" svg:x="0.076cm" svg:y="0.848cm" draw:control="control19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6.D37" table:end-x="1.927cm" table:end-y="1.352cm" draw:z-index="24" draw:style-name="gr2" draw:text-style-name="P2" svg:width="2.776cm" svg:height="0.582cm" svg:x="0.076cm" svg:y="0.77cm" draw:control="control20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6.D38" table:end-x="1.927cm" table:end-y="1.323cm" draw:z-index="25" draw:style-name="gr2" draw:text-style-name="P2" svg:width="2.776cm" svg:height="0.582cm" svg:x="0.076cm" svg:y="0.741cm" draw:control="control20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6.E45" table:end-x="0.133cm" table:end-y="0.003cm" draw:z-index="26" draw:text-style-name="P3" svg:width="30.12cm" svg:height="10.388cm" svg:x="0.839cm" svg:y="0.002cm" draw:control="control20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6.D41" table:end-x="1.953cm" table:end-y="1.299cm" draw:z-index="27" draw:style-name="gr2" draw:text-style-name="P2" svg:width="2.776cm" svg:height="0.582cm" svg:x="0.102cm" svg:y="0.717cm" draw:control="control20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6.D42" table:end-x="1.953cm" table:end-y="1.323cm" draw:z-index="28" draw:style-name="gr2" draw:text-style-name="P2" svg:width="2.776cm" svg:height="0.582cm" svg:x="0.102cm" svg:y="0.741cm" draw:control="control20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6.D43" table:end-x="1.927cm" table:end-y="1.378cm" draw:z-index="29" draw:style-name="gr2" draw:text-style-name="P2" svg:width="2.776cm" svg:height="0.582cm" svg:x="0.076cm" svg:y="0.796cm" draw:control="control20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6.D44" table:end-x="1.953cm" table:end-y="1.244cm" draw:z-index="30" draw:style-name="gr2" draw:text-style-name="P2" svg:width="2.776cm" svg:height="0.582cm" svg:x="0.102cm" svg:y="0.662cm" draw:control="control20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6.E53" table:end-x="0.127cm" table:end-y="0.059cm" draw:z-index="0" draw:text-style-name="P3" svg:width="30.114cm" svg:height="10.464cm" svg:x="0.839cm" svg:y="0.446cm" draw:control="control17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6.D49" table:end-x="0.339cm" table:end-y="1.458cm" draw:z-index="31" draw:style-name="gr2" draw:text-style-name="P2" svg:width="1.162cm" svg:height="0.609cm" svg:x="0.102cm" svg:y="0.849cm" draw:control="control20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6.D50" table:end-x="0.075cm" table:end-y="1.511cm" draw:z-index="32" draw:style-name="gr2" draw:text-style-name="P2" svg:width="0.898cm" svg:height="0.794cm" svg:x="0.102cm" svg:y="0.717cm" draw:control="control20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6.D51" table:end-x="1.953cm" table:end-y="1.192cm" draw:z-index="33" draw:style-name="gr2" draw:text-style-name="P2" svg:width="2.776cm" svg:height="0.582cm" svg:x="0.102cm" svg:y="0.61cm" draw:control="control20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6.D52" table:end-x="1.927cm" table:end-y="1.22cm" draw:z-index="34" draw:style-name="gr2" draw:text-style-name="P2" svg:width="2.776cm" svg:height="0.582cm" svg:x="0.076cm" svg:y="0.638cm" draw:control="control21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7"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211" form:id="control211"/>
            <form:frame form:name="Group Box 1" form:control-implementation="ooo:com.sun.star.form.component.GroupBox" xml:id="control212" form:id="control212"/>
            <form:radio form:name="Option Button 2" form:control-implementation="ooo:com.sun.star.form.component.RadioButton" xml:id="control213" form:id="control213" form:selected="true" form:visual-effect="flat" form:value="1"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14" form:id="control214" form:visual-effect="flat" form:value="2"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15" form:id="control215" form:visual-effect="flat" form:value="3"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16" form:id="control216" form:visual-effect="flat" form:value="4"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17" form:id="control217"/>
            <form:radio form:name="Option Button 7" form:control-implementation="ooo:com.sun.star.form.component.RadioButton" xml:id="control218" form:id="control218" form:visual-effect="flat" form:value="1"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19" form:id="control219" form:visual-effect="flat" form:value="2"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20" form:id="control220" form:visual-effect="flat" form:value="3"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21" form:id="control221" form:visual-effect="flat" form:value="4"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22" form:id="control222"/>
            <form:radio form:name="Option Button 12" form:control-implementation="ooo:com.sun.star.form.component.RadioButton" xml:id="control223" form:id="control223" form:visual-effect="flat" form:value="1"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24" form:id="control224" form:visual-effect="flat" form:value="2"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25" form:id="control225" form:visual-effect="flat" form:value="3"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26" form:id="control226" form:visual-effect="flat" form:value="4"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27" form:id="control227"/>
            <form:radio form:name="Option Button 17" form:control-implementation="ooo:com.sun.star.form.component.RadioButton" xml:id="control228" form:id="control228" form:visual-effect="flat" form:value="1"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29" form:id="control229" form:visual-effect="flat" form:value="2"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30" form:id="control230" form:visual-effect="flat" form:value="3"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31" form:id="control231" form:visual-effect="flat" form:value="4"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32" form:id="control232"/>
            <form:radio form:name="Option Button 22" form:control-implementation="ooo:com.sun.star.form.component.RadioButton" xml:id="control233" form:id="control233" form:visual-effect="flat" form:value="1"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34" form:id="control234" form:visual-effect="flat" form:value="2"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35" form:id="control235" form:visual-effect="flat" form:value="3"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36" form:id="control236" form:visual-effect="flat" form:value="4"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37" form:id="control237"/>
            <form:radio form:name="Option Button 27" form:control-implementation="ooo:com.sun.star.form.component.RadioButton" xml:id="control238" form:id="control238" form:visual-effect="flat" form:value="1"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39" form:id="control239" form:visual-effect="flat" form:value="2"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40" form:id="control240" form:visual-effect="flat" form:value="3"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41" form:id="control241" form:visual-effect="flat" form:value="4"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242" form:id="control242" form:visual-effect="flat" form:value="1"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243" form:id="control243" form:visual-effect="flat" form:value="2"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244" form:id="control244" form:visual-effect="flat" form:value="3"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245" form:id="control245" form:visual-effect="flat" form:value="4"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21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9"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7.E14" table:end-x="0.055cm" table:end-y="2.357cm" draw:z-index="1" draw:text-style-name="P3" svg:width="30.042cm" svg:height="10.444cm" svg:x="0.839cm" svg:y="0.336cm" draw:control="control21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7.E12" table:end-x="1.267cm" table:end-y="1.297cm" draw:z-index="3" draw:style-name="gr2" draw:text-style-name="P2" svg:width="4.281cm" svg:height="0.582cm" svg:x="0.153cm" svg:y="0.715cm" draw:control="control21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7.D13" table:end-x="1.953cm" table:end-y="1.484cm" draw:z-index="4" draw:style-name="gr2" draw:text-style-name="P2" svg:width="2.776cm" svg:height="0.582cm" svg:x="0.102cm" svg:y="0.902cm" draw:control="control21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7.D14" table:end-x="1.98cm" table:end-y="1.247cm" draw:z-index="5" draw:style-name="gr2" draw:text-style-name="P2" svg:width="2.829cm" svg:height="0.609cm" svg:x="0.076cm" svg:y="0.638cm" draw:control="control216"/>
          </table:table-cell>
          <table:table-cell table:number-columns-repeated="1021"/>
        </table:table-row>
        <table:table-row table:style-name="ro8">
          <table:table-cell table:style-name="ce25">
            <draw:control table:end-cell-address="Enseignant_7.E20" table:end-x="0.101cm" table:end-y="2.41cm" draw:z-index="6" draw:text-style-name="P3" svg:width="30.097cm" svg:height="10.502cm" svg:x="0.83cm" svg:y="3.29cm" draw:control="control21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7.D17" table:end-x="1.927cm" table:end-y="1.536cm" draw:z-index="7" draw:style-name="gr2" draw:text-style-name="P2" svg:width="2.776cm" svg:height="0.582cm" svg:x="0.076cm" svg:y="0.954cm" draw:control="control21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7.D18" table:end-x="1.927cm" table:end-y="1.299cm" draw:z-index="8" draw:style-name="gr2" draw:text-style-name="P2" svg:width="2.776cm" svg:height="0.582cm" svg:x="0.076cm" svg:y="0.717cm" draw:control="control21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7.D19" table:end-x="1.953cm" table:end-y="1.457cm" draw:z-index="9" draw:style-name="gr2" draw:text-style-name="P2" svg:width="2.776cm" svg:height="0.582cm" svg:x="0.102cm" svg:y="0.875cm" draw:control="control22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7.E20" table:end-x="1.266cm" table:end-y="1.273cm" draw:z-index="10" draw:style-name="gr2" draw:text-style-name="P2" svg:width="4.281cm" svg:height="0.582cm" svg:x="0.152cm" svg:y="0.691cm" draw:control="control22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7.E26" table:end-x="0.1cm" table:end-y="2.435cm" draw:z-index="11" draw:text-style-name="P3" svg:width="30.087cm" svg:height="10.464cm" svg:x="0.839cm" svg:y="2.008cm" draw:control="control22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7.D23" table:end-x="1.953cm" table:end-y="1.352cm" draw:z-index="12" draw:style-name="gr2" draw:text-style-name="P2" svg:width="2.776cm" svg:height="0.582cm" svg:x="0.102cm" svg:y="0.77cm" draw:control="control22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7.D24" table:end-x="1.953cm" table:end-y="1.299cm" draw:z-index="13" draw:style-name="gr2" draw:text-style-name="P2" svg:width="2.776cm" svg:height="0.582cm" svg:x="0.102cm" svg:y="0.717cm" draw:control="control22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7.D25" table:end-x="1.927cm" table:end-y="1.431cm" draw:z-index="14" draw:style-name="gr2" draw:text-style-name="P2" svg:width="2.776cm" svg:height="0.582cm" svg:x="0.076cm" svg:y="0.849cm" draw:control="control22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7.D26" table:end-x="1.927cm" table:end-y="1.405cm" draw:z-index="15" draw:style-name="gr2" draw:text-style-name="P2" svg:width="2.776cm" svg:height="0.582cm" svg:x="0.076cm" svg:y="0.823cm" draw:control="control22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7.E33" table:end-x="0.075cm" table:end-y="0.011cm" draw:z-index="16" draw:text-style-name="P3" svg:width="30.071cm" svg:height="10.438cm" svg:x="0.83cm" svg:y="2.069cm" draw:control="control22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7.D29" table:end-x="1.953cm" table:end-y="1.404cm" draw:z-index="17" draw:style-name="gr2" draw:text-style-name="P2" svg:width="2.776cm" svg:height="0.582cm" svg:x="0.102cm" svg:y="0.822cm" draw:control="control22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7.D30" table:end-x="1.98cm" table:end-y="1.378cm" draw:z-index="18" draw:style-name="gr2" draw:text-style-name="P2" svg:width="2.776cm" svg:height="0.582cm" svg:x="0.129cm" svg:y="0.796cm" draw:control="control22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7.D31" table:end-x="1.98cm" table:end-y="1.297cm" draw:z-index="19" draw:style-name="gr2" draw:text-style-name="P2" svg:width="2.776cm" svg:height="0.582cm" svg:x="0.129cm" svg:y="0.715cm" draw:control="control23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7.D32" table:end-x="1.953cm" table:end-y="1.352cm" draw:z-index="20" draw:style-name="gr2" draw:text-style-name="P2" svg:width="2.776cm" svg:height="0.582cm" svg:x="0.102cm" svg:y="0.77cm" draw:control="control23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7.E38" table:end-x="0.085cm" table:end-y="2.434cm" draw:z-index="21" draw:text-style-name="P3" svg:width="30.072cm" svg:height="10.406cm" svg:x="0.839cm" svg:y="2.066cm" draw:control="control23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7.D35" table:end-x="1.953cm" table:end-y="1.405cm" draw:z-index="22" draw:style-name="gr2" draw:text-style-name="P2" svg:width="2.776cm" svg:height="0.582cm" svg:x="0.102cm" svg:y="0.823cm" draw:control="control23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7.D36" table:end-x="1.927cm" table:end-y="1.43cm" draw:z-index="23" draw:style-name="gr2" draw:text-style-name="P2" svg:width="2.776cm" svg:height="0.582cm" svg:x="0.076cm" svg:y="0.848cm" draw:control="control23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7.D37" table:end-x="1.927cm" table:end-y="1.352cm" draw:z-index="24" draw:style-name="gr2" draw:text-style-name="P2" svg:width="2.776cm" svg:height="0.582cm" svg:x="0.076cm" svg:y="0.77cm" draw:control="control23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7.D38" table:end-x="1.927cm" table:end-y="1.323cm" draw:z-index="25" draw:style-name="gr2" draw:text-style-name="P2" svg:width="2.776cm" svg:height="0.582cm" svg:x="0.076cm" svg:y="0.741cm" draw:control="control23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7.E45" table:end-x="0.133cm" table:end-y="0.003cm" draw:z-index="26" draw:text-style-name="P3" svg:width="30.12cm" svg:height="10.388cm" svg:x="0.839cm" svg:y="0.002cm" draw:control="control23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7.D41" table:end-x="1.953cm" table:end-y="1.299cm" draw:z-index="27" draw:style-name="gr2" draw:text-style-name="P2" svg:width="2.776cm" svg:height="0.582cm" svg:x="0.102cm" svg:y="0.717cm" draw:control="control23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7.D42" table:end-x="1.953cm" table:end-y="1.323cm" draw:z-index="28" draw:style-name="gr2" draw:text-style-name="P2" svg:width="2.776cm" svg:height="0.582cm" svg:x="0.102cm" svg:y="0.741cm" draw:control="control23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7.D43" table:end-x="1.927cm" table:end-y="1.378cm" draw:z-index="29" draw:style-name="gr2" draw:text-style-name="P2" svg:width="2.776cm" svg:height="0.582cm" svg:x="0.076cm" svg:y="0.796cm" draw:control="control24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7.D44" table:end-x="1.953cm" table:end-y="1.244cm" draw:z-index="30" draw:style-name="gr2" draw:text-style-name="P2" svg:width="2.776cm" svg:height="0.582cm" svg:x="0.102cm" svg:y="0.662cm" draw:control="control24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7.E53" table:end-x="0.127cm" table:end-y="0.059cm" draw:z-index="0" draw:text-style-name="P3" svg:width="30.114cm" svg:height="10.464cm" svg:x="0.839cm" svg:y="0.446cm" draw:control="control21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7.D49" table:end-x="0.339cm" table:end-y="1.458cm" draw:z-index="31" draw:style-name="gr2" draw:text-style-name="P2" svg:width="1.162cm" svg:height="0.609cm" svg:x="0.102cm" svg:y="0.849cm" draw:control="control24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7.D50" table:end-x="0.075cm" table:end-y="1.511cm" draw:z-index="32" draw:style-name="gr2" draw:text-style-name="P2" svg:width="0.898cm" svg:height="0.794cm" svg:x="0.102cm" svg:y="0.717cm" draw:control="control24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7.D51" table:end-x="1.953cm" table:end-y="1.192cm" draw:z-index="33" draw:style-name="gr2" draw:text-style-name="P2" svg:width="2.776cm" svg:height="0.582cm" svg:x="0.102cm" svg:y="0.61cm" draw:control="control24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7.D52" table:end-x="1.927cm" table:end-y="1.22cm" draw:z-index="34" draw:style-name="gr2" draw:text-style-name="P2" svg:width="2.776cm" svg:height="0.582cm" svg:x="0.076cm" svg:y="0.638cm" draw:control="control24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8"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246" form:id="control246"/>
            <form:frame form:name="Group Box 1" form:control-implementation="ooo:com.sun.star.form.component.GroupBox" xml:id="control247" form:id="control247"/>
            <form:radio form:name="Option Button 2" form:control-implementation="ooo:com.sun.star.form.component.RadioButton" xml:id="control248" form:id="control248" form:selected="true" form:visual-effect="flat" form:value="1"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49" form:id="control249" form:visual-effect="flat" form:value="2"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50" form:id="control250" form:visual-effect="flat" form:value="3"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51" form:id="control251" form:visual-effect="flat" form:value="4"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52" form:id="control252"/>
            <form:radio form:name="Option Button 7" form:control-implementation="ooo:com.sun.star.form.component.RadioButton" xml:id="control253" form:id="control253" form:visual-effect="flat" form:value="1"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54" form:id="control254" form:visual-effect="flat" form:value="2"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55" form:id="control255" form:visual-effect="flat" form:value="3"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56" form:id="control256" form:visual-effect="flat" form:value="4"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57" form:id="control257"/>
            <form:radio form:name="Option Button 12" form:control-implementation="ooo:com.sun.star.form.component.RadioButton" xml:id="control258" form:id="control258" form:visual-effect="flat" form:value="1"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59" form:id="control259" form:visual-effect="flat" form:value="2"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60" form:id="control260" form:visual-effect="flat" form:value="3"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61" form:id="control261" form:visual-effect="flat" form:value="4"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62" form:id="control262"/>
            <form:radio form:name="Option Button 17" form:control-implementation="ooo:com.sun.star.form.component.RadioButton" xml:id="control263" form:id="control263" form:visual-effect="flat" form:value="1"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64" form:id="control264" form:visual-effect="flat" form:value="2"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65" form:id="control265" form:visual-effect="flat" form:value="3"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66" form:id="control266" form:visual-effect="flat" form:value="4"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67" form:id="control267"/>
            <form:radio form:name="Option Button 22" form:control-implementation="ooo:com.sun.star.form.component.RadioButton" xml:id="control268" form:id="control268" form:visual-effect="flat" form:value="1"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69" form:id="control269" form:visual-effect="flat" form:value="2"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70" form:id="control270" form:visual-effect="flat" form:value="3"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71" form:id="control271" form:visual-effect="flat" form:value="4"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72" form:id="control272"/>
            <form:radio form:name="Option Button 27" form:control-implementation="ooo:com.sun.star.form.component.RadioButton" xml:id="control273" form:id="control273" form:visual-effect="flat" form:value="1"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74" form:id="control274" form:visual-effect="flat" form:value="2"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75" form:id="control275" form:visual-effect="flat" form:value="3"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76" form:id="control276" form:visual-effect="flat" form:value="4"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277" form:id="control277" form:visual-effect="flat" form:value="1"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278" form:id="control278" form:visual-effect="flat" form:value="2"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279" form:id="control279" form:visual-effect="flat" form:value="3"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280" form:id="control280" form:visual-effect="flat" form:value="4"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24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0"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8.E14" table:end-x="0.055cm" table:end-y="2.357cm" draw:z-index="1" draw:text-style-name="P3" svg:width="30.042cm" svg:height="10.444cm" svg:x="0.839cm" svg:y="0.336cm" draw:control="control24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8.E12" table:end-x="1.267cm" table:end-y="1.297cm" draw:z-index="3" draw:style-name="gr2" draw:text-style-name="P2" svg:width="4.281cm" svg:height="0.582cm" svg:x="0.153cm" svg:y="0.715cm" draw:control="control24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8.D13" table:end-x="1.953cm" table:end-y="1.484cm" draw:z-index="4" draw:style-name="gr2" draw:text-style-name="P2" svg:width="2.776cm" svg:height="0.582cm" svg:x="0.102cm" svg:y="0.902cm" draw:control="control25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8.D14" table:end-x="1.98cm" table:end-y="1.247cm" draw:z-index="5" draw:style-name="gr2" draw:text-style-name="P2" svg:width="2.829cm" svg:height="0.609cm" svg:x="0.076cm" svg:y="0.638cm" draw:control="control251"/>
          </table:table-cell>
          <table:table-cell table:number-columns-repeated="1021"/>
        </table:table-row>
        <table:table-row table:style-name="ro8">
          <table:table-cell table:style-name="ce25">
            <draw:control table:end-cell-address="Enseignant_8.E20" table:end-x="0.101cm" table:end-y="2.41cm" draw:z-index="6" draw:text-style-name="P3" svg:width="30.097cm" svg:height="10.502cm" svg:x="0.83cm" svg:y="3.29cm" draw:control="control25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8.D17" table:end-x="1.927cm" table:end-y="1.536cm" draw:z-index="7" draw:style-name="gr2" draw:text-style-name="P2" svg:width="2.776cm" svg:height="0.582cm" svg:x="0.076cm" svg:y="0.954cm" draw:control="control25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8.D18" table:end-x="1.927cm" table:end-y="1.299cm" draw:z-index="8" draw:style-name="gr2" draw:text-style-name="P2" svg:width="2.776cm" svg:height="0.582cm" svg:x="0.076cm" svg:y="0.717cm" draw:control="control25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8.D19" table:end-x="1.953cm" table:end-y="1.457cm" draw:z-index="9" draw:style-name="gr2" draw:text-style-name="P2" svg:width="2.776cm" svg:height="0.582cm" svg:x="0.102cm" svg:y="0.875cm" draw:control="control25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8.E20" table:end-x="1.266cm" table:end-y="1.273cm" draw:z-index="10" draw:style-name="gr2" draw:text-style-name="P2" svg:width="4.281cm" svg:height="0.582cm" svg:x="0.152cm" svg:y="0.691cm" draw:control="control2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8.E26" table:end-x="0.1cm" table:end-y="2.435cm" draw:z-index="11" draw:text-style-name="P3" svg:width="30.087cm" svg:height="10.464cm" svg:x="0.839cm" svg:y="2.008cm" draw:control="control2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8.D23" table:end-x="1.953cm" table:end-y="1.352cm" draw:z-index="12" draw:style-name="gr2" draw:text-style-name="P2" svg:width="2.776cm" svg:height="0.582cm" svg:x="0.102cm" svg:y="0.77cm" draw:control="control25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8.D24" table:end-x="1.953cm" table:end-y="1.299cm" draw:z-index="13" draw:style-name="gr2" draw:text-style-name="P2" svg:width="2.776cm" svg:height="0.582cm" svg:x="0.102cm" svg:y="0.717cm" draw:control="control25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8.D25" table:end-x="1.927cm" table:end-y="1.431cm" draw:z-index="14" draw:style-name="gr2" draw:text-style-name="P2" svg:width="2.776cm" svg:height="0.582cm" svg:x="0.076cm" svg:y="0.849cm" draw:control="control26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8.D26" table:end-x="1.927cm" table:end-y="1.405cm" draw:z-index="15" draw:style-name="gr2" draw:text-style-name="P2" svg:width="2.776cm" svg:height="0.582cm" svg:x="0.076cm" svg:y="0.823cm" draw:control="control26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8.E33" table:end-x="0.075cm" table:end-y="0.011cm" draw:z-index="16" draw:text-style-name="P3" svg:width="30.071cm" svg:height="10.438cm" svg:x="0.83cm" svg:y="2.069cm" draw:control="control26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8.D29" table:end-x="1.953cm" table:end-y="1.404cm" draw:z-index="17" draw:style-name="gr2" draw:text-style-name="P2" svg:width="2.776cm" svg:height="0.582cm" svg:x="0.102cm" svg:y="0.822cm" draw:control="control26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8.D30" table:end-x="1.98cm" table:end-y="1.378cm" draw:z-index="18" draw:style-name="gr2" draw:text-style-name="P2" svg:width="2.776cm" svg:height="0.582cm" svg:x="0.129cm" svg:y="0.796cm" draw:control="control26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8.D31" table:end-x="1.98cm" table:end-y="1.297cm" draw:z-index="19" draw:style-name="gr2" draw:text-style-name="P2" svg:width="2.776cm" svg:height="0.582cm" svg:x="0.129cm" svg:y="0.715cm" draw:control="control26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8.D32" table:end-x="1.953cm" table:end-y="1.352cm" draw:z-index="20" draw:style-name="gr2" draw:text-style-name="P2" svg:width="2.776cm" svg:height="0.582cm" svg:x="0.102cm" svg:y="0.77cm" draw:control="control26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8.E38" table:end-x="0.085cm" table:end-y="2.434cm" draw:z-index="21" draw:text-style-name="P3" svg:width="30.072cm" svg:height="10.406cm" svg:x="0.839cm" svg:y="2.066cm" draw:control="control26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8.D35" table:end-x="1.953cm" table:end-y="1.405cm" draw:z-index="22" draw:style-name="gr2" draw:text-style-name="P2" svg:width="2.776cm" svg:height="0.582cm" svg:x="0.102cm" svg:y="0.823cm" draw:control="control26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8.D36" table:end-x="1.927cm" table:end-y="1.43cm" draw:z-index="23" draw:style-name="gr2" draw:text-style-name="P2" svg:width="2.776cm" svg:height="0.582cm" svg:x="0.076cm" svg:y="0.848cm" draw:control="control26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8.D37" table:end-x="1.927cm" table:end-y="1.352cm" draw:z-index="24" draw:style-name="gr2" draw:text-style-name="P2" svg:width="2.776cm" svg:height="0.582cm" svg:x="0.076cm" svg:y="0.77cm" draw:control="control27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8.D38" table:end-x="1.927cm" table:end-y="1.323cm" draw:z-index="25" draw:style-name="gr2" draw:text-style-name="P2" svg:width="2.776cm" svg:height="0.582cm" svg:x="0.076cm" svg:y="0.741cm" draw:control="control27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8.E45" table:end-x="0.133cm" table:end-y="0.003cm" draw:z-index="26" draw:text-style-name="P3" svg:width="30.12cm" svg:height="10.388cm" svg:x="0.839cm" svg:y="0.002cm" draw:control="control27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8.D41" table:end-x="1.953cm" table:end-y="1.299cm" draw:z-index="27" draw:style-name="gr2" draw:text-style-name="P2" svg:width="2.776cm" svg:height="0.582cm" svg:x="0.102cm" svg:y="0.717cm" draw:control="control27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8.D42" table:end-x="1.953cm" table:end-y="1.323cm" draw:z-index="28" draw:style-name="gr2" draw:text-style-name="P2" svg:width="2.776cm" svg:height="0.582cm" svg:x="0.102cm" svg:y="0.741cm" draw:control="control27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8.D43" table:end-x="1.927cm" table:end-y="1.378cm" draw:z-index="29" draw:style-name="gr2" draw:text-style-name="P2" svg:width="2.776cm" svg:height="0.582cm" svg:x="0.076cm" svg:y="0.796cm" draw:control="control27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8.D44" table:end-x="1.953cm" table:end-y="1.244cm" draw:z-index="30" draw:style-name="gr2" draw:text-style-name="P2" svg:width="2.776cm" svg:height="0.582cm" svg:x="0.102cm" svg:y="0.662cm" draw:control="control27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8.E53" table:end-x="0.127cm" table:end-y="0.059cm" draw:z-index="0" draw:text-style-name="P3" svg:width="30.114cm" svg:height="10.464cm" svg:x="0.839cm" svg:y="0.446cm" draw:control="control24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8.D49" table:end-x="0.339cm" table:end-y="1.458cm" draw:z-index="31" draw:style-name="gr2" draw:text-style-name="P2" svg:width="1.162cm" svg:height="0.609cm" svg:x="0.102cm" svg:y="0.849cm" draw:control="control27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8.D50" table:end-x="0.075cm" table:end-y="1.511cm" draw:z-index="32" draw:style-name="gr2" draw:text-style-name="P2" svg:width="0.898cm" svg:height="0.794cm" svg:x="0.102cm" svg:y="0.717cm" draw:control="control27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8.D51" table:end-x="1.953cm" table:end-y="1.192cm" draw:z-index="33" draw:style-name="gr2" draw:text-style-name="P2" svg:width="2.776cm" svg:height="0.582cm" svg:x="0.102cm" svg:y="0.61cm" draw:control="control27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8.D52" table:end-x="1.927cm" table:end-y="1.22cm" draw:z-index="34" draw:style-name="gr2" draw:text-style-name="P2" svg:width="2.776cm" svg:height="0.582cm" svg:x="0.076cm" svg:y="0.638cm" draw:control="control28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9"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281" form:id="control281"/>
            <form:frame form:name="Group Box 1" form:control-implementation="ooo:com.sun.star.form.component.GroupBox" xml:id="control282" form:id="control282"/>
            <form:radio form:name="Option Button 2" form:control-implementation="ooo:com.sun.star.form.component.RadioButton" xml:id="control283" form:id="control283" form:selected="true" form:visual-effect="flat" form:value="1"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84" form:id="control284" form:visual-effect="flat" form:value="2"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85" form:id="control285" form:visual-effect="flat" form:value="3"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86" form:id="control286" form:visual-effect="flat" form:value="4"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87" form:id="control287"/>
            <form:radio form:name="Option Button 7" form:control-implementation="ooo:com.sun.star.form.component.RadioButton" xml:id="control288" form:id="control288" form:visual-effect="flat" form:value="1"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89" form:id="control289" form:visual-effect="flat" form:value="2"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90" form:id="control290" form:visual-effect="flat" form:value="3"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91" form:id="control291" form:visual-effect="flat" form:value="4"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92" form:id="control292"/>
            <form:radio form:name="Option Button 12" form:control-implementation="ooo:com.sun.star.form.component.RadioButton" xml:id="control293" form:id="control293" form:visual-effect="flat" form:value="1"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94" form:id="control294" form:visual-effect="flat" form:value="2"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95" form:id="control295" form:visual-effect="flat" form:value="3"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96" form:id="control296" form:visual-effect="flat" form:value="4"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97" form:id="control297"/>
            <form:radio form:name="Option Button 17" form:control-implementation="ooo:com.sun.star.form.component.RadioButton" xml:id="control298" form:id="control298" form:visual-effect="flat" form:value="1"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99" form:id="control299" form:visual-effect="flat" form:value="2"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00" form:id="control300" form:visual-effect="flat" form:value="3"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01" form:id="control301" form:visual-effect="flat" form:value="4"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02" form:id="control302"/>
            <form:radio form:name="Option Button 22" form:control-implementation="ooo:com.sun.star.form.component.RadioButton" xml:id="control303" form:id="control303" form:visual-effect="flat" form:value="1"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04" form:id="control304" form:visual-effect="flat" form:value="2"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05" form:id="control305" form:visual-effect="flat" form:value="3"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06" form:id="control306" form:visual-effect="flat" form:value="4"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07" form:id="control307"/>
            <form:radio form:name="Option Button 27" form:control-implementation="ooo:com.sun.star.form.component.RadioButton" xml:id="control308" form:id="control308" form:visual-effect="flat" form:value="1"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09" form:id="control309" form:visual-effect="flat" form:value="2"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10" form:id="control310" form:visual-effect="flat" form:value="3"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11" form:id="control311" form:visual-effect="flat" form:value="4"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12" form:id="control312" form:visual-effect="flat" form:value="1"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13" form:id="control313" form:visual-effect="flat" form:value="2"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14" form:id="control314" form:visual-effect="flat" form:value="3"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15" form:id="control315" form:visual-effect="flat" form:value="4"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28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1"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9.E14" table:end-x="0.055cm" table:end-y="2.357cm" draw:z-index="1" draw:text-style-name="P3" svg:width="30.042cm" svg:height="10.444cm" svg:x="0.839cm" svg:y="0.336cm" draw:control="control28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9.E12" table:end-x="1.267cm" table:end-y="1.297cm" draw:z-index="3" draw:style-name="gr2" draw:text-style-name="P2" svg:width="4.281cm" svg:height="0.582cm" svg:x="0.153cm" svg:y="0.715cm" draw:control="control28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9.D13" table:end-x="1.953cm" table:end-y="1.484cm" draw:z-index="4" draw:style-name="gr2" draw:text-style-name="P2" svg:width="2.776cm" svg:height="0.582cm" svg:x="0.102cm" svg:y="0.902cm" draw:control="control28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9.D14" table:end-x="1.98cm" table:end-y="1.247cm" draw:z-index="5" draw:style-name="gr2" draw:text-style-name="P2" svg:width="2.829cm" svg:height="0.609cm" svg:x="0.076cm" svg:y="0.638cm" draw:control="control286"/>
          </table:table-cell>
          <table:table-cell table:number-columns-repeated="1021"/>
        </table:table-row>
        <table:table-row table:style-name="ro8">
          <table:table-cell table:style-name="ce25">
            <draw:control table:end-cell-address="Enseignant_9.E20" table:end-x="0.101cm" table:end-y="2.41cm" draw:z-index="6" draw:text-style-name="P3" svg:width="30.097cm" svg:height="10.502cm" svg:x="0.83cm" svg:y="3.29cm" draw:control="control28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9.D17" table:end-x="1.927cm" table:end-y="1.536cm" draw:z-index="7" draw:style-name="gr2" draw:text-style-name="P2" svg:width="2.776cm" svg:height="0.582cm" svg:x="0.076cm" svg:y="0.954cm" draw:control="control28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9.D18" table:end-x="1.927cm" table:end-y="1.299cm" draw:z-index="8" draw:style-name="gr2" draw:text-style-name="P2" svg:width="2.776cm" svg:height="0.582cm" svg:x="0.076cm" svg:y="0.717cm" draw:control="control28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9.D19" table:end-x="1.953cm" table:end-y="1.457cm" draw:z-index="9" draw:style-name="gr2" draw:text-style-name="P2" svg:width="2.776cm" svg:height="0.582cm" svg:x="0.102cm" svg:y="0.875cm" draw:control="control29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9.E20" table:end-x="1.266cm" table:end-y="1.273cm" draw:z-index="10" draw:style-name="gr2" draw:text-style-name="P2" svg:width="4.281cm" svg:height="0.582cm" svg:x="0.152cm" svg:y="0.691cm" draw:control="control29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9.E26" table:end-x="0.1cm" table:end-y="2.435cm" draw:z-index="11" draw:text-style-name="P3" svg:width="30.087cm" svg:height="10.464cm" svg:x="0.839cm" svg:y="2.008cm" draw:control="control29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9.D23" table:end-x="1.953cm" table:end-y="1.352cm" draw:z-index="12" draw:style-name="gr2" draw:text-style-name="P2" svg:width="2.776cm" svg:height="0.582cm" svg:x="0.102cm" svg:y="0.77cm" draw:control="control29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9.D24" table:end-x="1.953cm" table:end-y="1.299cm" draw:z-index="13" draw:style-name="gr2" draw:text-style-name="P2" svg:width="2.776cm" svg:height="0.582cm" svg:x="0.102cm" svg:y="0.717cm" draw:control="control29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9.D25" table:end-x="1.927cm" table:end-y="1.431cm" draw:z-index="14" draw:style-name="gr2" draw:text-style-name="P2" svg:width="2.776cm" svg:height="0.582cm" svg:x="0.076cm" svg:y="0.849cm" draw:control="control29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9.D26" table:end-x="1.927cm" table:end-y="1.405cm" draw:z-index="15" draw:style-name="gr2" draw:text-style-name="P2" svg:width="2.776cm" svg:height="0.582cm" svg:x="0.076cm" svg:y="0.823cm" draw:control="control29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9.E33" table:end-x="0.075cm" table:end-y="0.011cm" draw:z-index="16" draw:text-style-name="P3" svg:width="30.071cm" svg:height="10.438cm" svg:x="0.83cm" svg:y="2.069cm" draw:control="control29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9.D29" table:end-x="1.953cm" table:end-y="1.404cm" draw:z-index="17" draw:style-name="gr2" draw:text-style-name="P2" svg:width="2.776cm" svg:height="0.582cm" svg:x="0.102cm" svg:y="0.822cm" draw:control="control29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9.D30" table:end-x="1.98cm" table:end-y="1.378cm" draw:z-index="18" draw:style-name="gr2" draw:text-style-name="P2" svg:width="2.776cm" svg:height="0.582cm" svg:x="0.129cm" svg:y="0.796cm" draw:control="control29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9.D31" table:end-x="1.98cm" table:end-y="1.297cm" draw:z-index="19" draw:style-name="gr2" draw:text-style-name="P2" svg:width="2.776cm" svg:height="0.582cm" svg:x="0.129cm" svg:y="0.715cm" draw:control="control30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9.D32" table:end-x="1.953cm" table:end-y="1.352cm" draw:z-index="20" draw:style-name="gr2" draw:text-style-name="P2" svg:width="2.776cm" svg:height="0.582cm" svg:x="0.102cm" svg:y="0.77cm" draw:control="control30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9.E38" table:end-x="0.085cm" table:end-y="2.434cm" draw:z-index="21" draw:text-style-name="P3" svg:width="30.072cm" svg:height="10.406cm" svg:x="0.839cm" svg:y="2.066cm" draw:control="control30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9.D35" table:end-x="1.953cm" table:end-y="1.405cm" draw:z-index="22" draw:style-name="gr2" draw:text-style-name="P2" svg:width="2.776cm" svg:height="0.582cm" svg:x="0.102cm" svg:y="0.823cm" draw:control="control30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9.D36" table:end-x="1.927cm" table:end-y="1.43cm" draw:z-index="23" draw:style-name="gr2" draw:text-style-name="P2" svg:width="2.776cm" svg:height="0.582cm" svg:x="0.076cm" svg:y="0.848cm" draw:control="control30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9.D37" table:end-x="1.927cm" table:end-y="1.352cm" draw:z-index="24" draw:style-name="gr2" draw:text-style-name="P2" svg:width="2.776cm" svg:height="0.582cm" svg:x="0.076cm" svg:y="0.77cm" draw:control="control30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9.D38" table:end-x="1.927cm" table:end-y="1.323cm" draw:z-index="25" draw:style-name="gr2" draw:text-style-name="P2" svg:width="2.776cm" svg:height="0.582cm" svg:x="0.076cm" svg:y="0.741cm" draw:control="control30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9.E45" table:end-x="0.133cm" table:end-y="0.003cm" draw:z-index="26" draw:text-style-name="P3" svg:width="30.12cm" svg:height="10.388cm" svg:x="0.839cm" svg:y="0.002cm" draw:control="control30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9.D41" table:end-x="1.953cm" table:end-y="1.299cm" draw:z-index="27" draw:style-name="gr2" draw:text-style-name="P2" svg:width="2.776cm" svg:height="0.582cm" svg:x="0.102cm" svg:y="0.717cm" draw:control="control30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9.D42" table:end-x="1.953cm" table:end-y="1.323cm" draw:z-index="28" draw:style-name="gr2" draw:text-style-name="P2" svg:width="2.776cm" svg:height="0.582cm" svg:x="0.102cm" svg:y="0.741cm" draw:control="control30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9.D43" table:end-x="1.927cm" table:end-y="1.378cm" draw:z-index="29" draw:style-name="gr2" draw:text-style-name="P2" svg:width="2.776cm" svg:height="0.582cm" svg:x="0.076cm" svg:y="0.796cm" draw:control="control31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9.D44" table:end-x="1.953cm" table:end-y="1.244cm" draw:z-index="30" draw:style-name="gr2" draw:text-style-name="P2" svg:width="2.776cm" svg:height="0.582cm" svg:x="0.102cm" svg:y="0.662cm" draw:control="control31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9.E53" table:end-x="0.127cm" table:end-y="0.059cm" draw:z-index="0" draw:text-style-name="P3" svg:width="30.114cm" svg:height="10.464cm" svg:x="0.839cm" svg:y="0.446cm" draw:control="control28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9.D49" table:end-x="0.339cm" table:end-y="1.458cm" draw:z-index="31" draw:style-name="gr2" draw:text-style-name="P2" svg:width="1.162cm" svg:height="0.609cm" svg:x="0.102cm" svg:y="0.849cm" draw:control="control31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9.D50" table:end-x="0.075cm" table:end-y="1.511cm" draw:z-index="32" draw:style-name="gr2" draw:text-style-name="P2" svg:width="0.898cm" svg:height="0.794cm" svg:x="0.102cm" svg:y="0.717cm" draw:control="control31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9.D51" table:end-x="1.953cm" table:end-y="1.192cm" draw:z-index="33" draw:style-name="gr2" draw:text-style-name="P2" svg:width="2.776cm" svg:height="0.582cm" svg:x="0.102cm" svg:y="0.61cm" draw:control="control31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9.D52" table:end-x="1.927cm" table:end-y="1.22cm" draw:z-index="34" draw:style-name="gr2" draw:text-style-name="P2" svg:width="2.776cm" svg:height="0.582cm" svg:x="0.076cm" svg:y="0.638cm" draw:control="control31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0"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316" form:id="control316"/>
            <form:frame form:name="Group Box 1" form:control-implementation="ooo:com.sun.star.form.component.GroupBox" xml:id="control317" form:id="control317"/>
            <form:radio form:name="Option Button 2" form:control-implementation="ooo:com.sun.star.form.component.RadioButton" xml:id="control318" form:id="control318" form:selected="true" form:visual-effect="flat" form:value="1"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19" form:id="control319" form:visual-effect="flat" form:value="2"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20" form:id="control320" form:visual-effect="flat" form:value="3"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21" form:id="control321" form:visual-effect="flat" form:value="4"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22" form:id="control322"/>
            <form:radio form:name="Option Button 7" form:control-implementation="ooo:com.sun.star.form.component.RadioButton" xml:id="control323" form:id="control323" form:visual-effect="flat" form:value="1"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24" form:id="control324" form:visual-effect="flat" form:value="2"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25" form:id="control325" form:visual-effect="flat" form:value="3"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26" form:id="control326" form:visual-effect="flat" form:value="4"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27" form:id="control327"/>
            <form:radio form:name="Option Button 12" form:control-implementation="ooo:com.sun.star.form.component.RadioButton" xml:id="control328" form:id="control328" form:visual-effect="flat" form:value="1"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29" form:id="control329" form:visual-effect="flat" form:value="2"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30" form:id="control330" form:visual-effect="flat" form:value="3"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31" form:id="control331" form:visual-effect="flat" form:value="4"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32" form:id="control332"/>
            <form:radio form:name="Option Button 17" form:control-implementation="ooo:com.sun.star.form.component.RadioButton" xml:id="control333" form:id="control333" form:visual-effect="flat" form:value="1"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34" form:id="control334" form:visual-effect="flat" form:value="2"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35" form:id="control335" form:visual-effect="flat" form:value="3"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36" form:id="control336" form:visual-effect="flat" form:value="4"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37" form:id="control337"/>
            <form:radio form:name="Option Button 22" form:control-implementation="ooo:com.sun.star.form.component.RadioButton" xml:id="control338" form:id="control338" form:visual-effect="flat" form:value="1"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39" form:id="control339" form:visual-effect="flat" form:value="2"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40" form:id="control340" form:visual-effect="flat" form:value="3"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41" form:id="control341" form:visual-effect="flat" form:value="4"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42" form:id="control342"/>
            <form:radio form:name="Option Button 27" form:control-implementation="ooo:com.sun.star.form.component.RadioButton" xml:id="control343" form:id="control343" form:visual-effect="flat" form:value="1"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44" form:id="control344" form:visual-effect="flat" form:value="2"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45" form:id="control345" form:visual-effect="flat" form:value="3"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46" form:id="control346" form:visual-effect="flat" form:value="4"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47" form:id="control347" form:visual-effect="flat" form:value="1"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48" form:id="control348" form:visual-effect="flat" form:value="2"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49" form:id="control349" form:visual-effect="flat" form:value="3"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50" form:id="control350" form:visual-effect="flat" form:value="4"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31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2"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0.E14" table:end-x="0.055cm" table:end-y="2.357cm" draw:z-index="1" draw:text-style-name="P3" svg:width="30.042cm" svg:height="10.444cm" svg:x="0.839cm" svg:y="0.336cm" draw:control="control31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0.E12" table:end-x="1.267cm" table:end-y="1.297cm" draw:z-index="3" draw:style-name="gr2" draw:text-style-name="P2" svg:width="4.281cm" svg:height="0.582cm" svg:x="0.153cm" svg:y="0.715cm" draw:control="control31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0.D13" table:end-x="1.953cm" table:end-y="1.484cm" draw:z-index="4" draw:style-name="gr2" draw:text-style-name="P2" svg:width="2.776cm" svg:height="0.582cm" svg:x="0.102cm" svg:y="0.902cm" draw:control="control32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0.D14" table:end-x="1.98cm" table:end-y="1.247cm" draw:z-index="5" draw:style-name="gr2" draw:text-style-name="P2" svg:width="2.829cm" svg:height="0.609cm" svg:x="0.076cm" svg:y="0.638cm" draw:control="control321"/>
          </table:table-cell>
          <table:table-cell table:number-columns-repeated="1021"/>
        </table:table-row>
        <table:table-row table:style-name="ro8">
          <table:table-cell table:style-name="ce25">
            <draw:control table:end-cell-address="Enseignant_10.E20" table:end-x="0.101cm" table:end-y="2.41cm" draw:z-index="6" draw:text-style-name="P3" svg:width="30.097cm" svg:height="10.502cm" svg:x="0.83cm" svg:y="3.29cm" draw:control="control32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0.D17" table:end-x="1.927cm" table:end-y="1.536cm" draw:z-index="7" draw:style-name="gr2" draw:text-style-name="P2" svg:width="2.776cm" svg:height="0.582cm" svg:x="0.076cm" svg:y="0.954cm" draw:control="control32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0.D18" table:end-x="1.927cm" table:end-y="1.299cm" draw:z-index="8" draw:style-name="gr2" draw:text-style-name="P2" svg:width="2.776cm" svg:height="0.582cm" svg:x="0.076cm" svg:y="0.717cm" draw:control="control32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0.D19" table:end-x="1.953cm" table:end-y="1.457cm" draw:z-index="9" draw:style-name="gr2" draw:text-style-name="P2" svg:width="2.776cm" svg:height="0.582cm" svg:x="0.102cm" svg:y="0.875cm" draw:control="control32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0.E20" table:end-x="1.266cm" table:end-y="1.273cm" draw:z-index="10" draw:style-name="gr2" draw:text-style-name="P2" svg:width="4.281cm" svg:height="0.582cm" svg:x="0.152cm" svg:y="0.691cm" draw:control="control32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0.E26" table:end-x="0.1cm" table:end-y="2.435cm" draw:z-index="11" draw:text-style-name="P3" svg:width="30.087cm" svg:height="10.464cm" svg:x="0.839cm" svg:y="2.008cm" draw:control="control32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0.D23" table:end-x="1.953cm" table:end-y="1.352cm" draw:z-index="12" draw:style-name="gr2" draw:text-style-name="P2" svg:width="2.776cm" svg:height="0.582cm" svg:x="0.102cm" svg:y="0.77cm" draw:control="control32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0.D24" table:end-x="1.953cm" table:end-y="1.299cm" draw:z-index="13" draw:style-name="gr2" draw:text-style-name="P2" svg:width="2.776cm" svg:height="0.582cm" svg:x="0.102cm" svg:y="0.717cm" draw:control="control32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0.D25" table:end-x="1.927cm" table:end-y="1.431cm" draw:z-index="14" draw:style-name="gr2" draw:text-style-name="P2" svg:width="2.776cm" svg:height="0.582cm" svg:x="0.076cm" svg:y="0.849cm" draw:control="control33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0.D26" table:end-x="1.927cm" table:end-y="1.405cm" draw:z-index="15" draw:style-name="gr2" draw:text-style-name="P2" svg:width="2.776cm" svg:height="0.582cm" svg:x="0.076cm" svg:y="0.823cm" draw:control="control33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0.E33" table:end-x="0.075cm" table:end-y="0.011cm" draw:z-index="16" draw:text-style-name="P3" svg:width="30.071cm" svg:height="10.438cm" svg:x="0.83cm" svg:y="2.069cm" draw:control="control33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0.D29" table:end-x="1.953cm" table:end-y="1.404cm" draw:z-index="17" draw:style-name="gr2" draw:text-style-name="P2" svg:width="2.776cm" svg:height="0.582cm" svg:x="0.102cm" svg:y="0.822cm" draw:control="control33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0.D30" table:end-x="1.98cm" table:end-y="1.378cm" draw:z-index="18" draw:style-name="gr2" draw:text-style-name="P2" svg:width="2.776cm" svg:height="0.582cm" svg:x="0.129cm" svg:y="0.796cm" draw:control="control33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0.D31" table:end-x="1.98cm" table:end-y="1.297cm" draw:z-index="19" draw:style-name="gr2" draw:text-style-name="P2" svg:width="2.776cm" svg:height="0.582cm" svg:x="0.129cm" svg:y="0.715cm" draw:control="control33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0.D32" table:end-x="1.953cm" table:end-y="1.352cm" draw:z-index="20" draw:style-name="gr2" draw:text-style-name="P2" svg:width="2.776cm" svg:height="0.582cm" svg:x="0.102cm" svg:y="0.77cm" draw:control="control33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0.E38" table:end-x="0.085cm" table:end-y="2.434cm" draw:z-index="21" draw:text-style-name="P3" svg:width="30.072cm" svg:height="10.406cm" svg:x="0.839cm" svg:y="2.066cm" draw:control="control33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0.D35" table:end-x="1.953cm" table:end-y="1.405cm" draw:z-index="22" draw:style-name="gr2" draw:text-style-name="P2" svg:width="2.776cm" svg:height="0.582cm" svg:x="0.102cm" svg:y="0.823cm" draw:control="control33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0.D36" table:end-x="1.927cm" table:end-y="1.43cm" draw:z-index="23" draw:style-name="gr2" draw:text-style-name="P2" svg:width="2.776cm" svg:height="0.582cm" svg:x="0.076cm" svg:y="0.848cm" draw:control="control33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0.D37" table:end-x="1.927cm" table:end-y="1.352cm" draw:z-index="24" draw:style-name="gr2" draw:text-style-name="P2" svg:width="2.776cm" svg:height="0.582cm" svg:x="0.076cm" svg:y="0.77cm" draw:control="control34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0.D38" table:end-x="1.927cm" table:end-y="1.323cm" draw:z-index="25" draw:style-name="gr2" draw:text-style-name="P2" svg:width="2.776cm" svg:height="0.582cm" svg:x="0.076cm" svg:y="0.741cm" draw:control="control34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0.E45" table:end-x="0.133cm" table:end-y="0.003cm" draw:z-index="26" draw:text-style-name="P3" svg:width="30.12cm" svg:height="10.388cm" svg:x="0.839cm" svg:y="0.002cm" draw:control="control34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0.D41" table:end-x="1.953cm" table:end-y="1.299cm" draw:z-index="27" draw:style-name="gr2" draw:text-style-name="P2" svg:width="2.776cm" svg:height="0.582cm" svg:x="0.102cm" svg:y="0.717cm" draw:control="control34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0.D42" table:end-x="1.953cm" table:end-y="1.323cm" draw:z-index="28" draw:style-name="gr2" draw:text-style-name="P2" svg:width="2.776cm" svg:height="0.582cm" svg:x="0.102cm" svg:y="0.741cm" draw:control="control34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0.D43" table:end-x="1.927cm" table:end-y="1.378cm" draw:z-index="29" draw:style-name="gr2" draw:text-style-name="P2" svg:width="2.776cm" svg:height="0.582cm" svg:x="0.076cm" svg:y="0.796cm" draw:control="control34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0.D44" table:end-x="1.953cm" table:end-y="1.244cm" draw:z-index="30" draw:style-name="gr2" draw:text-style-name="P2" svg:width="2.776cm" svg:height="0.582cm" svg:x="0.102cm" svg:y="0.662cm" draw:control="control34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0.E53" table:end-x="0.127cm" table:end-y="0.059cm" draw:z-index="0" draw:text-style-name="P3" svg:width="30.114cm" svg:height="10.464cm" svg:x="0.839cm" svg:y="0.446cm" draw:control="control31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0.D49" table:end-x="0.339cm" table:end-y="1.458cm" draw:z-index="31" draw:style-name="gr2" draw:text-style-name="P2" svg:width="1.162cm" svg:height="0.609cm" svg:x="0.102cm" svg:y="0.849cm" draw:control="control34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0.D50" table:end-x="0.075cm" table:end-y="1.511cm" draw:z-index="32" draw:style-name="gr2" draw:text-style-name="P2" svg:width="0.898cm" svg:height="0.794cm" svg:x="0.102cm" svg:y="0.717cm" draw:control="control34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0.D51" table:end-x="1.953cm" table:end-y="1.192cm" draw:z-index="33" draw:style-name="gr2" draw:text-style-name="P2" svg:width="2.776cm" svg:height="0.582cm" svg:x="0.102cm" svg:y="0.61cm" draw:control="control34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0.D52" table:end-x="1.927cm" table:end-y="1.22cm" draw:z-index="34" draw:style-name="gr2" draw:text-style-name="P2" svg:width="2.776cm" svg:height="0.582cm" svg:x="0.076cm" svg:y="0.638cm" draw:control="control35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1"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351" form:id="control351"/>
            <form:frame form:name="Group Box 1" form:control-implementation="ooo:com.sun.star.form.component.GroupBox" xml:id="control352" form:id="control352"/>
            <form:radio form:name="Option Button 2" form:control-implementation="ooo:com.sun.star.form.component.RadioButton" xml:id="control353" form:id="control353" form:selected="true" form:visual-effect="flat" form:value="1"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54" form:id="control354" form:visual-effect="flat" form:value="2"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55" form:id="control355" form:visual-effect="flat" form:value="3"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56" form:id="control356" form:visual-effect="flat" form:value="4"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57" form:id="control357"/>
            <form:radio form:name="Option Button 7" form:control-implementation="ooo:com.sun.star.form.component.RadioButton" xml:id="control358" form:id="control358" form:visual-effect="flat" form:value="1"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59" form:id="control359" form:visual-effect="flat" form:value="2"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60" form:id="control360" form:visual-effect="flat" form:value="3"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61" form:id="control361" form:visual-effect="flat" form:value="4"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62" form:id="control362"/>
            <form:radio form:name="Option Button 12" form:control-implementation="ooo:com.sun.star.form.component.RadioButton" xml:id="control363" form:id="control363" form:visual-effect="flat" form:value="1"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64" form:id="control364" form:visual-effect="flat" form:value="2"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65" form:id="control365" form:visual-effect="flat" form:value="3"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66" form:id="control366" form:visual-effect="flat" form:value="4"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67" form:id="control367"/>
            <form:radio form:name="Option Button 17" form:control-implementation="ooo:com.sun.star.form.component.RadioButton" xml:id="control368" form:id="control368" form:visual-effect="flat" form:value="1"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69" form:id="control369" form:visual-effect="flat" form:value="2"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70" form:id="control370" form:visual-effect="flat" form:value="3"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71" form:id="control371" form:visual-effect="flat" form:value="4"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72" form:id="control372"/>
            <form:radio form:name="Option Button 22" form:control-implementation="ooo:com.sun.star.form.component.RadioButton" xml:id="control373" form:id="control373" form:visual-effect="flat" form:value="1"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74" form:id="control374" form:visual-effect="flat" form:value="2"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75" form:id="control375" form:visual-effect="flat" form:value="3"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76" form:id="control376" form:visual-effect="flat" form:value="4"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77" form:id="control377"/>
            <form:radio form:name="Option Button 27" form:control-implementation="ooo:com.sun.star.form.component.RadioButton" xml:id="control378" form:id="control378" form:visual-effect="flat" form:value="1"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79" form:id="control379" form:visual-effect="flat" form:value="2"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80" form:id="control380" form:visual-effect="flat" form:value="3"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81" form:id="control381" form:visual-effect="flat" form:value="4"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82" form:id="control382" form:visual-effect="flat" form:value="1"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83" form:id="control383" form:visual-effect="flat" form:value="2"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84" form:id="control384" form:visual-effect="flat" form:value="3"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85" form:id="control385" form:visual-effect="flat" form:value="4"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35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3"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1.E14" table:end-x="0.055cm" table:end-y="2.357cm" draw:z-index="1" draw:text-style-name="P3" svg:width="30.042cm" svg:height="10.444cm" svg:x="0.839cm" svg:y="0.336cm" draw:control="control35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1.E12" table:end-x="1.267cm" table:end-y="1.297cm" draw:z-index="3" draw:style-name="gr2" draw:text-style-name="P2" svg:width="4.281cm" svg:height="0.582cm" svg:x="0.153cm" svg:y="0.715cm" draw:control="control35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1.D13" table:end-x="1.953cm" table:end-y="1.484cm" draw:z-index="4" draw:style-name="gr2" draw:text-style-name="P2" svg:width="2.776cm" svg:height="0.582cm" svg:x="0.102cm" svg:y="0.902cm" draw:control="control35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1.D14" table:end-x="1.98cm" table:end-y="1.247cm" draw:z-index="5" draw:style-name="gr2" draw:text-style-name="P2" svg:width="2.829cm" svg:height="0.609cm" svg:x="0.076cm" svg:y="0.638cm" draw:control="control356"/>
          </table:table-cell>
          <table:table-cell table:number-columns-repeated="1021"/>
        </table:table-row>
        <table:table-row table:style-name="ro8">
          <table:table-cell table:style-name="ce25">
            <draw:control table:end-cell-address="Enseignant_11.E20" table:end-x="0.101cm" table:end-y="2.41cm" draw:z-index="6" draw:text-style-name="P3" svg:width="30.097cm" svg:height="10.502cm" svg:x="0.83cm" svg:y="3.29cm" draw:control="control35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1.D17" table:end-x="1.927cm" table:end-y="1.536cm" draw:z-index="7" draw:style-name="gr2" draw:text-style-name="P2" svg:width="2.776cm" svg:height="0.582cm" svg:x="0.076cm" svg:y="0.954cm" draw:control="control35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1.D18" table:end-x="1.927cm" table:end-y="1.299cm" draw:z-index="8" draw:style-name="gr2" draw:text-style-name="P2" svg:width="2.776cm" svg:height="0.582cm" svg:x="0.076cm" svg:y="0.717cm" draw:control="control35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1.D19" table:end-x="1.953cm" table:end-y="1.457cm" draw:z-index="9" draw:style-name="gr2" draw:text-style-name="P2" svg:width="2.776cm" svg:height="0.582cm" svg:x="0.102cm" svg:y="0.875cm" draw:control="control36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1.E20" table:end-x="1.266cm" table:end-y="1.273cm" draw:z-index="10" draw:style-name="gr2" draw:text-style-name="P2" svg:width="4.281cm" svg:height="0.582cm" svg:x="0.152cm" svg:y="0.691cm" draw:control="control36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1.E26" table:end-x="0.1cm" table:end-y="2.435cm" draw:z-index="11" draw:text-style-name="P3" svg:width="30.087cm" svg:height="10.464cm" svg:x="0.839cm" svg:y="2.008cm" draw:control="control36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1.D23" table:end-x="1.953cm" table:end-y="1.352cm" draw:z-index="12" draw:style-name="gr2" draw:text-style-name="P2" svg:width="2.776cm" svg:height="0.582cm" svg:x="0.102cm" svg:y="0.77cm" draw:control="control36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1.D24" table:end-x="1.953cm" table:end-y="1.299cm" draw:z-index="13" draw:style-name="gr2" draw:text-style-name="P2" svg:width="2.776cm" svg:height="0.582cm" svg:x="0.102cm" svg:y="0.717cm" draw:control="control36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1.D25" table:end-x="1.927cm" table:end-y="1.431cm" draw:z-index="14" draw:style-name="gr2" draw:text-style-name="P2" svg:width="2.776cm" svg:height="0.582cm" svg:x="0.076cm" svg:y="0.849cm" draw:control="control36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1.D26" table:end-x="1.927cm" table:end-y="1.405cm" draw:z-index="15" draw:style-name="gr2" draw:text-style-name="P2" svg:width="2.776cm" svg:height="0.582cm" svg:x="0.076cm" svg:y="0.823cm" draw:control="control36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1.E33" table:end-x="0.075cm" table:end-y="0.011cm" draw:z-index="16" draw:text-style-name="P3" svg:width="30.071cm" svg:height="10.438cm" svg:x="0.83cm" svg:y="2.069cm" draw:control="control36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1.D29" table:end-x="1.953cm" table:end-y="1.404cm" draw:z-index="17" draw:style-name="gr2" draw:text-style-name="P2" svg:width="2.776cm" svg:height="0.582cm" svg:x="0.102cm" svg:y="0.822cm" draw:control="control36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1.D30" table:end-x="1.98cm" table:end-y="1.378cm" draw:z-index="18" draw:style-name="gr2" draw:text-style-name="P2" svg:width="2.776cm" svg:height="0.582cm" svg:x="0.129cm" svg:y="0.796cm" draw:control="control36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1.D31" table:end-x="1.98cm" table:end-y="1.297cm" draw:z-index="19" draw:style-name="gr2" draw:text-style-name="P2" svg:width="2.776cm" svg:height="0.582cm" svg:x="0.129cm" svg:y="0.715cm" draw:control="control37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1.D32" table:end-x="1.953cm" table:end-y="1.352cm" draw:z-index="20" draw:style-name="gr2" draw:text-style-name="P2" svg:width="2.776cm" svg:height="0.582cm" svg:x="0.102cm" svg:y="0.77cm" draw:control="control37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1.E38" table:end-x="0.085cm" table:end-y="2.434cm" draw:z-index="21" draw:text-style-name="P3" svg:width="30.072cm" svg:height="10.406cm" svg:x="0.839cm" svg:y="2.066cm" draw:control="control37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1.D35" table:end-x="1.953cm" table:end-y="1.405cm" draw:z-index="22" draw:style-name="gr2" draw:text-style-name="P2" svg:width="2.776cm" svg:height="0.582cm" svg:x="0.102cm" svg:y="0.823cm" draw:control="control37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1.D36" table:end-x="1.927cm" table:end-y="1.43cm" draw:z-index="23" draw:style-name="gr2" draw:text-style-name="P2" svg:width="2.776cm" svg:height="0.582cm" svg:x="0.076cm" svg:y="0.848cm" draw:control="control37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1.D37" table:end-x="1.927cm" table:end-y="1.352cm" draw:z-index="24" draw:style-name="gr2" draw:text-style-name="P2" svg:width="2.776cm" svg:height="0.582cm" svg:x="0.076cm" svg:y="0.77cm" draw:control="control37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1.D38" table:end-x="1.927cm" table:end-y="1.323cm" draw:z-index="25" draw:style-name="gr2" draw:text-style-name="P2" svg:width="2.776cm" svg:height="0.582cm" svg:x="0.076cm" svg:y="0.741cm" draw:control="control37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1.E45" table:end-x="0.133cm" table:end-y="0.003cm" draw:z-index="26" draw:text-style-name="P3" svg:width="30.12cm" svg:height="10.388cm" svg:x="0.839cm" svg:y="0.002cm" draw:control="control37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1.D41" table:end-x="1.953cm" table:end-y="1.299cm" draw:z-index="27" draw:style-name="gr2" draw:text-style-name="P2" svg:width="2.776cm" svg:height="0.582cm" svg:x="0.102cm" svg:y="0.717cm" draw:control="control37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1.D42" table:end-x="1.953cm" table:end-y="1.323cm" draw:z-index="28" draw:style-name="gr2" draw:text-style-name="P2" svg:width="2.776cm" svg:height="0.582cm" svg:x="0.102cm" svg:y="0.741cm" draw:control="control37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1.D43" table:end-x="1.927cm" table:end-y="1.378cm" draw:z-index="29" draw:style-name="gr2" draw:text-style-name="P2" svg:width="2.776cm" svg:height="0.582cm" svg:x="0.076cm" svg:y="0.796cm" draw:control="control38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1.D44" table:end-x="1.953cm" table:end-y="1.244cm" draw:z-index="30" draw:style-name="gr2" draw:text-style-name="P2" svg:width="2.776cm" svg:height="0.582cm" svg:x="0.102cm" svg:y="0.662cm" draw:control="control38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1.E53" table:end-x="0.127cm" table:end-y="0.059cm" draw:z-index="0" draw:text-style-name="P3" svg:width="30.114cm" svg:height="10.464cm" svg:x="0.839cm" svg:y="0.446cm" draw:control="control35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1.D49" table:end-x="0.339cm" table:end-y="1.458cm" draw:z-index="31" draw:style-name="gr2" draw:text-style-name="P2" svg:width="1.162cm" svg:height="0.609cm" svg:x="0.102cm" svg:y="0.849cm" draw:control="control38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1.D50" table:end-x="0.075cm" table:end-y="1.511cm" draw:z-index="32" draw:style-name="gr2" draw:text-style-name="P2" svg:width="0.898cm" svg:height="0.794cm" svg:x="0.102cm" svg:y="0.717cm" draw:control="control38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1.D51" table:end-x="1.953cm" table:end-y="1.192cm" draw:z-index="33" draw:style-name="gr2" draw:text-style-name="P2" svg:width="2.776cm" svg:height="0.582cm" svg:x="0.102cm" svg:y="0.61cm" draw:control="control38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1.D52" table:end-x="1.927cm" table:end-y="1.22cm" draw:z-index="34" draw:style-name="gr2" draw:text-style-name="P2" svg:width="2.776cm" svg:height="0.582cm" svg:x="0.076cm" svg:y="0.638cm" draw:control="control38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2"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386" form:id="control386"/>
            <form:frame form:name="Group Box 1" form:control-implementation="ooo:com.sun.star.form.component.GroupBox" xml:id="control387" form:id="control387"/>
            <form:radio form:name="Option Button 2" form:control-implementation="ooo:com.sun.star.form.component.RadioButton" xml:id="control388" form:id="control388" form:selected="true" form:visual-effect="flat" form:value="1"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89" form:id="control389" form:visual-effect="flat" form:value="2"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90" form:id="control390" form:visual-effect="flat" form:value="3"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91" form:id="control391" form:visual-effect="flat" form:value="4"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92" form:id="control392"/>
            <form:radio form:name="Option Button 7" form:control-implementation="ooo:com.sun.star.form.component.RadioButton" xml:id="control393" form:id="control393" form:visual-effect="flat" form:value="1"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94" form:id="control394" form:visual-effect="flat" form:value="2"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95" form:id="control395" form:visual-effect="flat" form:value="3"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96" form:id="control396" form:visual-effect="flat" form:value="4"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97" form:id="control397"/>
            <form:radio form:name="Option Button 12" form:control-implementation="ooo:com.sun.star.form.component.RadioButton" xml:id="control398" form:id="control398" form:visual-effect="flat" form:value="1"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99" form:id="control399" form:visual-effect="flat" form:value="2"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00" form:id="control400" form:visual-effect="flat" form:value="3"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01" form:id="control401" form:visual-effect="flat" form:value="4"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02" form:id="control402"/>
            <form:radio form:name="Option Button 17" form:control-implementation="ooo:com.sun.star.form.component.RadioButton" xml:id="control403" form:id="control403" form:visual-effect="flat" form:value="1"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04" form:id="control404" form:visual-effect="flat" form:value="2"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05" form:id="control405" form:visual-effect="flat" form:value="3"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06" form:id="control406" form:visual-effect="flat" form:value="4"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07" form:id="control407"/>
            <form:radio form:name="Option Button 22" form:control-implementation="ooo:com.sun.star.form.component.RadioButton" xml:id="control408" form:id="control408" form:visual-effect="flat" form:value="1"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09" form:id="control409" form:visual-effect="flat" form:value="2"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10" form:id="control410" form:visual-effect="flat" form:value="3"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11" form:id="control411" form:visual-effect="flat" form:value="4"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12" form:id="control412"/>
            <form:radio form:name="Option Button 27" form:control-implementation="ooo:com.sun.star.form.component.RadioButton" xml:id="control413" form:id="control413" form:visual-effect="flat" form:value="1"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14" form:id="control414" form:visual-effect="flat" form:value="2"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15" form:id="control415" form:visual-effect="flat" form:value="3"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16" form:id="control416" form:visual-effect="flat" form:value="4"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417" form:id="control417" form:visual-effect="flat" form:value="1"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418" form:id="control418" form:visual-effect="flat" form:value="2"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419" form:id="control419" form:visual-effect="flat" form:value="3"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420" form:id="control420" form:visual-effect="flat" form:value="4"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38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4"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2.E14" table:end-x="0.055cm" table:end-y="2.357cm" draw:z-index="1" draw:text-style-name="P3" svg:width="30.042cm" svg:height="10.444cm" svg:x="0.839cm" svg:y="0.336cm" draw:control="control38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2.E12" table:end-x="1.267cm" table:end-y="1.297cm" draw:z-index="3" draw:style-name="gr2" draw:text-style-name="P2" svg:width="4.281cm" svg:height="0.582cm" svg:x="0.153cm" svg:y="0.715cm" draw:control="control38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2.D13" table:end-x="1.953cm" table:end-y="1.484cm" draw:z-index="4" draw:style-name="gr2" draw:text-style-name="P2" svg:width="2.776cm" svg:height="0.582cm" svg:x="0.102cm" svg:y="0.902cm" draw:control="control39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2.D14" table:end-x="1.98cm" table:end-y="1.247cm" draw:z-index="5" draw:style-name="gr2" draw:text-style-name="P2" svg:width="2.829cm" svg:height="0.609cm" svg:x="0.076cm" svg:y="0.638cm" draw:control="control391"/>
          </table:table-cell>
          <table:table-cell table:number-columns-repeated="1021"/>
        </table:table-row>
        <table:table-row table:style-name="ro8">
          <table:table-cell table:style-name="ce25">
            <draw:control table:end-cell-address="Enseignant_12.E20" table:end-x="0.101cm" table:end-y="2.41cm" draw:z-index="6" draw:text-style-name="P3" svg:width="30.097cm" svg:height="10.502cm" svg:x="0.83cm" svg:y="3.29cm" draw:control="control39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2.D17" table:end-x="1.927cm" table:end-y="1.536cm" draw:z-index="7" draw:style-name="gr2" draw:text-style-name="P2" svg:width="2.776cm" svg:height="0.582cm" svg:x="0.076cm" svg:y="0.954cm" draw:control="control39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2.D18" table:end-x="1.927cm" table:end-y="1.299cm" draw:z-index="8" draw:style-name="gr2" draw:text-style-name="P2" svg:width="2.776cm" svg:height="0.582cm" svg:x="0.076cm" svg:y="0.717cm" draw:control="control39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2.D19" table:end-x="1.953cm" table:end-y="1.457cm" draw:z-index="9" draw:style-name="gr2" draw:text-style-name="P2" svg:width="2.776cm" svg:height="0.582cm" svg:x="0.102cm" svg:y="0.875cm" draw:control="control39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2.E20" table:end-x="1.266cm" table:end-y="1.273cm" draw:z-index="10" draw:style-name="gr2" draw:text-style-name="P2" svg:width="4.281cm" svg:height="0.582cm" svg:x="0.152cm" svg:y="0.691cm" draw:control="control39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2.E26" table:end-x="0.1cm" table:end-y="2.435cm" draw:z-index="11" draw:text-style-name="P3" svg:width="30.087cm" svg:height="10.464cm" svg:x="0.839cm" svg:y="2.008cm" draw:control="control39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2.D23" table:end-x="1.953cm" table:end-y="1.352cm" draw:z-index="12" draw:style-name="gr2" draw:text-style-name="P2" svg:width="2.776cm" svg:height="0.582cm" svg:x="0.102cm" svg:y="0.77cm" draw:control="control39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2.D24" table:end-x="1.953cm" table:end-y="1.299cm" draw:z-index="13" draw:style-name="gr2" draw:text-style-name="P2" svg:width="2.776cm" svg:height="0.582cm" svg:x="0.102cm" svg:y="0.717cm" draw:control="control39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2.D25" table:end-x="1.927cm" table:end-y="1.431cm" draw:z-index="14" draw:style-name="gr2" draw:text-style-name="P2" svg:width="2.776cm" svg:height="0.582cm" svg:x="0.076cm" svg:y="0.849cm" draw:control="control40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2.D26" table:end-x="1.927cm" table:end-y="1.405cm" draw:z-index="15" draw:style-name="gr2" draw:text-style-name="P2" svg:width="2.776cm" svg:height="0.582cm" svg:x="0.076cm" svg:y="0.823cm" draw:control="control40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2.E33" table:end-x="0.075cm" table:end-y="0.011cm" draw:z-index="16" draw:text-style-name="P3" svg:width="30.071cm" svg:height="10.438cm" svg:x="0.83cm" svg:y="2.069cm" draw:control="control40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2.D29" table:end-x="1.953cm" table:end-y="1.404cm" draw:z-index="17" draw:style-name="gr2" draw:text-style-name="P2" svg:width="2.776cm" svg:height="0.582cm" svg:x="0.102cm" svg:y="0.822cm" draw:control="control40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2.D30" table:end-x="1.98cm" table:end-y="1.378cm" draw:z-index="18" draw:style-name="gr2" draw:text-style-name="P2" svg:width="2.776cm" svg:height="0.582cm" svg:x="0.129cm" svg:y="0.796cm" draw:control="control40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2.D31" table:end-x="1.98cm" table:end-y="1.297cm" draw:z-index="19" draw:style-name="gr2" draw:text-style-name="P2" svg:width="2.776cm" svg:height="0.582cm" svg:x="0.129cm" svg:y="0.715cm" draw:control="control40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2.D32" table:end-x="1.953cm" table:end-y="1.352cm" draw:z-index="20" draw:style-name="gr2" draw:text-style-name="P2" svg:width="2.776cm" svg:height="0.582cm" svg:x="0.102cm" svg:y="0.77cm" draw:control="control40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2.E38" table:end-x="0.085cm" table:end-y="2.434cm" draw:z-index="21" draw:text-style-name="P3" svg:width="30.072cm" svg:height="10.406cm" svg:x="0.839cm" svg:y="2.066cm" draw:control="control40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2.D35" table:end-x="1.953cm" table:end-y="1.405cm" draw:z-index="22" draw:style-name="gr2" draw:text-style-name="P2" svg:width="2.776cm" svg:height="0.582cm" svg:x="0.102cm" svg:y="0.823cm" draw:control="control40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2.D36" table:end-x="1.927cm" table:end-y="1.43cm" draw:z-index="23" draw:style-name="gr2" draw:text-style-name="P2" svg:width="2.776cm" svg:height="0.582cm" svg:x="0.076cm" svg:y="0.848cm" draw:control="control40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2.D37" table:end-x="1.927cm" table:end-y="1.352cm" draw:z-index="24" draw:style-name="gr2" draw:text-style-name="P2" svg:width="2.776cm" svg:height="0.582cm" svg:x="0.076cm" svg:y="0.77cm" draw:control="control41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2.D38" table:end-x="1.927cm" table:end-y="1.323cm" draw:z-index="25" draw:style-name="gr2" draw:text-style-name="P2" svg:width="2.776cm" svg:height="0.582cm" svg:x="0.076cm" svg:y="0.741cm" draw:control="control41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2.E45" table:end-x="0.133cm" table:end-y="0.003cm" draw:z-index="26" draw:text-style-name="P3" svg:width="30.12cm" svg:height="10.388cm" svg:x="0.839cm" svg:y="0.002cm" draw:control="control41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2.D41" table:end-x="1.953cm" table:end-y="1.299cm" draw:z-index="27" draw:style-name="gr2" draw:text-style-name="P2" svg:width="2.776cm" svg:height="0.582cm" svg:x="0.102cm" svg:y="0.717cm" draw:control="control41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2.D42" table:end-x="1.953cm" table:end-y="1.323cm" draw:z-index="28" draw:style-name="gr2" draw:text-style-name="P2" svg:width="2.776cm" svg:height="0.582cm" svg:x="0.102cm" svg:y="0.741cm" draw:control="control41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2.D43" table:end-x="1.927cm" table:end-y="1.378cm" draw:z-index="29" draw:style-name="gr2" draw:text-style-name="P2" svg:width="2.776cm" svg:height="0.582cm" svg:x="0.076cm" svg:y="0.796cm" draw:control="control41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2.D44" table:end-x="1.953cm" table:end-y="1.244cm" draw:z-index="30" draw:style-name="gr2" draw:text-style-name="P2" svg:width="2.776cm" svg:height="0.582cm" svg:x="0.102cm" svg:y="0.662cm" draw:control="control41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2.E53" table:end-x="0.127cm" table:end-y="0.059cm" draw:z-index="0" draw:text-style-name="P3" svg:width="30.114cm" svg:height="10.464cm" svg:x="0.839cm" svg:y="0.446cm" draw:control="control38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2.D49" table:end-x="0.339cm" table:end-y="1.458cm" draw:z-index="31" draw:style-name="gr2" draw:text-style-name="P2" svg:width="1.162cm" svg:height="0.609cm" svg:x="0.102cm" svg:y="0.849cm" draw:control="control41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2.D50" table:end-x="0.075cm" table:end-y="1.511cm" draw:z-index="32" draw:style-name="gr2" draw:text-style-name="P2" svg:width="0.898cm" svg:height="0.794cm" svg:x="0.102cm" svg:y="0.717cm" draw:control="control41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2.D51" table:end-x="1.953cm" table:end-y="1.192cm" draw:z-index="33" draw:style-name="gr2" draw:text-style-name="P2" svg:width="2.776cm" svg:height="0.582cm" svg:x="0.102cm" svg:y="0.61cm" draw:control="control41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2.D52" table:end-x="1.927cm" table:end-y="1.22cm" draw:z-index="34" draw:style-name="gr2" draw:text-style-name="P2" svg:width="2.776cm" svg:height="0.582cm" svg:x="0.076cm" svg:y="0.638cm" draw:control="control42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3"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421" form:id="control421"/>
            <form:frame form:name="Group Box 1" form:control-implementation="ooo:com.sun.star.form.component.GroupBox" xml:id="control422" form:id="control422"/>
            <form:radio form:name="Option Button 2" form:control-implementation="ooo:com.sun.star.form.component.RadioButton" xml:id="control423" form:id="control423" form:selected="true" form:visual-effect="flat" form:value="1"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24" form:id="control424" form:visual-effect="flat" form:value="2"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25" form:id="control425" form:visual-effect="flat" form:value="3"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26" form:id="control426" form:visual-effect="flat" form:value="4"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27" form:id="control427"/>
            <form:radio form:name="Option Button 7" form:control-implementation="ooo:com.sun.star.form.component.RadioButton" xml:id="control428" form:id="control428" form:visual-effect="flat" form:value="1"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29" form:id="control429" form:visual-effect="flat" form:value="2"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30" form:id="control430" form:visual-effect="flat" form:value="3"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31" form:id="control431" form:visual-effect="flat" form:value="4"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32" form:id="control432"/>
            <form:radio form:name="Option Button 12" form:control-implementation="ooo:com.sun.star.form.component.RadioButton" xml:id="control433" form:id="control433" form:visual-effect="flat" form:value="1"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34" form:id="control434" form:visual-effect="flat" form:value="2"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35" form:id="control435" form:visual-effect="flat" form:value="3"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36" form:id="control436" form:visual-effect="flat" form:value="4"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37" form:id="control437"/>
            <form:radio form:name="Option Button 17" form:control-implementation="ooo:com.sun.star.form.component.RadioButton" xml:id="control438" form:id="control438" form:visual-effect="flat" form:value="1"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39" form:id="control439" form:visual-effect="flat" form:value="2"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40" form:id="control440" form:visual-effect="flat" form:value="3"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41" form:id="control441" form:visual-effect="flat" form:value="4"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42" form:id="control442"/>
            <form:radio form:name="Option Button 22" form:control-implementation="ooo:com.sun.star.form.component.RadioButton" xml:id="control443" form:id="control443" form:visual-effect="flat" form:value="1"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44" form:id="control444" form:visual-effect="flat" form:value="2"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45" form:id="control445" form:visual-effect="flat" form:value="3"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46" form:id="control446" form:visual-effect="flat" form:value="4"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47" form:id="control447"/>
            <form:radio form:name="Option Button 27" form:control-implementation="ooo:com.sun.star.form.component.RadioButton" xml:id="control448" form:id="control448" form:visual-effect="flat" form:value="1"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49" form:id="control449" form:visual-effect="flat" form:value="2"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50" form:id="control450" form:visual-effect="flat" form:value="3"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51" form:id="control451" form:visual-effect="flat" form:value="4"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452" form:id="control452" form:visual-effect="flat" form:value="1"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453" form:id="control453" form:visual-effect="flat" form:value="2"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454" form:id="control454" form:visual-effect="flat" form:value="3"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455" form:id="control455" form:visual-effect="flat" form:value="4"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42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5"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3.E14" table:end-x="0.055cm" table:end-y="2.357cm" draw:z-index="1" draw:text-style-name="P3" svg:width="30.042cm" svg:height="10.444cm" svg:x="0.839cm" svg:y="0.336cm" draw:control="control42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3.E12" table:end-x="1.267cm" table:end-y="1.297cm" draw:z-index="3" draw:style-name="gr2" draw:text-style-name="P2" svg:width="4.281cm" svg:height="0.582cm" svg:x="0.153cm" svg:y="0.715cm" draw:control="control42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3.D13" table:end-x="1.953cm" table:end-y="1.484cm" draw:z-index="4" draw:style-name="gr2" draw:text-style-name="P2" svg:width="2.776cm" svg:height="0.582cm" svg:x="0.102cm" svg:y="0.902cm" draw:control="control42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3.D14" table:end-x="1.98cm" table:end-y="1.247cm" draw:z-index="5" draw:style-name="gr2" draw:text-style-name="P2" svg:width="2.829cm" svg:height="0.609cm" svg:x="0.076cm" svg:y="0.638cm" draw:control="control426"/>
          </table:table-cell>
          <table:table-cell table:number-columns-repeated="1021"/>
        </table:table-row>
        <table:table-row table:style-name="ro8">
          <table:table-cell table:style-name="ce25">
            <draw:control table:end-cell-address="Enseignant_13.E20" table:end-x="0.101cm" table:end-y="2.41cm" draw:z-index="6" draw:text-style-name="P3" svg:width="30.097cm" svg:height="10.502cm" svg:x="0.83cm" svg:y="3.29cm" draw:control="control42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3.D17" table:end-x="1.927cm" table:end-y="1.536cm" draw:z-index="7" draw:style-name="gr2" draw:text-style-name="P2" svg:width="2.776cm" svg:height="0.582cm" svg:x="0.076cm" svg:y="0.954cm" draw:control="control42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3.D18" table:end-x="1.927cm" table:end-y="1.299cm" draw:z-index="8" draw:style-name="gr2" draw:text-style-name="P2" svg:width="2.776cm" svg:height="0.582cm" svg:x="0.076cm" svg:y="0.717cm" draw:control="control42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3.D19" table:end-x="1.953cm" table:end-y="1.457cm" draw:z-index="9" draw:style-name="gr2" draw:text-style-name="P2" svg:width="2.776cm" svg:height="0.582cm" svg:x="0.102cm" svg:y="0.875cm" draw:control="control43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3.E20" table:end-x="1.266cm" table:end-y="1.273cm" draw:z-index="10" draw:style-name="gr2" draw:text-style-name="P2" svg:width="4.281cm" svg:height="0.582cm" svg:x="0.152cm" svg:y="0.691cm" draw:control="control43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3.E26" table:end-x="0.1cm" table:end-y="2.435cm" draw:z-index="11" draw:text-style-name="P3" svg:width="30.087cm" svg:height="10.464cm" svg:x="0.839cm" svg:y="2.008cm" draw:control="control43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3.D23" table:end-x="1.953cm" table:end-y="1.352cm" draw:z-index="12" draw:style-name="gr2" draw:text-style-name="P2" svg:width="2.776cm" svg:height="0.582cm" svg:x="0.102cm" svg:y="0.77cm" draw:control="control43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3.D24" table:end-x="1.953cm" table:end-y="1.299cm" draw:z-index="13" draw:style-name="gr2" draw:text-style-name="P2" svg:width="2.776cm" svg:height="0.582cm" svg:x="0.102cm" svg:y="0.717cm" draw:control="control43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3.D25" table:end-x="1.927cm" table:end-y="1.431cm" draw:z-index="14" draw:style-name="gr2" draw:text-style-name="P2" svg:width="2.776cm" svg:height="0.582cm" svg:x="0.076cm" svg:y="0.849cm" draw:control="control43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3.D26" table:end-x="1.927cm" table:end-y="1.405cm" draw:z-index="15" draw:style-name="gr2" draw:text-style-name="P2" svg:width="2.776cm" svg:height="0.582cm" svg:x="0.076cm" svg:y="0.823cm" draw:control="control43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3.E33" table:end-x="0.075cm" table:end-y="0.011cm" draw:z-index="16" draw:text-style-name="P3" svg:width="30.071cm" svg:height="10.438cm" svg:x="0.83cm" svg:y="2.069cm" draw:control="control43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3.D29" table:end-x="1.953cm" table:end-y="1.404cm" draw:z-index="17" draw:style-name="gr2" draw:text-style-name="P2" svg:width="2.776cm" svg:height="0.582cm" svg:x="0.102cm" svg:y="0.822cm" draw:control="control43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3.D30" table:end-x="1.98cm" table:end-y="1.378cm" draw:z-index="18" draw:style-name="gr2" draw:text-style-name="P2" svg:width="2.776cm" svg:height="0.582cm" svg:x="0.129cm" svg:y="0.796cm" draw:control="control43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3.D31" table:end-x="1.98cm" table:end-y="1.297cm" draw:z-index="19" draw:style-name="gr2" draw:text-style-name="P2" svg:width="2.776cm" svg:height="0.582cm" svg:x="0.129cm" svg:y="0.715cm" draw:control="control44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3.D32" table:end-x="1.953cm" table:end-y="1.352cm" draw:z-index="20" draw:style-name="gr2" draw:text-style-name="P2" svg:width="2.776cm" svg:height="0.582cm" svg:x="0.102cm" svg:y="0.77cm" draw:control="control44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3.E38" table:end-x="0.085cm" table:end-y="2.434cm" draw:z-index="21" draw:text-style-name="P3" svg:width="30.072cm" svg:height="10.406cm" svg:x="0.839cm" svg:y="2.066cm" draw:control="control44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3.D35" table:end-x="1.953cm" table:end-y="1.405cm" draw:z-index="22" draw:style-name="gr2" draw:text-style-name="P2" svg:width="2.776cm" svg:height="0.582cm" svg:x="0.102cm" svg:y="0.823cm" draw:control="control44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3.D36" table:end-x="1.927cm" table:end-y="1.43cm" draw:z-index="23" draw:style-name="gr2" draw:text-style-name="P2" svg:width="2.776cm" svg:height="0.582cm" svg:x="0.076cm" svg:y="0.848cm" draw:control="control44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3.D37" table:end-x="1.927cm" table:end-y="1.352cm" draw:z-index="24" draw:style-name="gr2" draw:text-style-name="P2" svg:width="2.776cm" svg:height="0.582cm" svg:x="0.076cm" svg:y="0.77cm" draw:control="control44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3.D38" table:end-x="1.927cm" table:end-y="1.323cm" draw:z-index="25" draw:style-name="gr2" draw:text-style-name="P2" svg:width="2.776cm" svg:height="0.582cm" svg:x="0.076cm" svg:y="0.741cm" draw:control="control44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3.E45" table:end-x="0.133cm" table:end-y="0.003cm" draw:z-index="26" draw:text-style-name="P3" svg:width="30.12cm" svg:height="10.388cm" svg:x="0.839cm" svg:y="0.002cm" draw:control="control44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3.D41" table:end-x="1.953cm" table:end-y="1.299cm" draw:z-index="27" draw:style-name="gr2" draw:text-style-name="P2" svg:width="2.776cm" svg:height="0.582cm" svg:x="0.102cm" svg:y="0.717cm" draw:control="control44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3.D42" table:end-x="1.953cm" table:end-y="1.323cm" draw:z-index="28" draw:style-name="gr2" draw:text-style-name="P2" svg:width="2.776cm" svg:height="0.582cm" svg:x="0.102cm" svg:y="0.741cm" draw:control="control44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3.D43" table:end-x="1.927cm" table:end-y="1.378cm" draw:z-index="29" draw:style-name="gr2" draw:text-style-name="P2" svg:width="2.776cm" svg:height="0.582cm" svg:x="0.076cm" svg:y="0.796cm" draw:control="control45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3.D44" table:end-x="1.953cm" table:end-y="1.244cm" draw:z-index="30" draw:style-name="gr2" draw:text-style-name="P2" svg:width="2.776cm" svg:height="0.582cm" svg:x="0.102cm" svg:y="0.662cm" draw:control="control45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3.E53" table:end-x="0.127cm" table:end-y="0.059cm" draw:z-index="0" draw:text-style-name="P3" svg:width="30.114cm" svg:height="10.464cm" svg:x="0.839cm" svg:y="0.446cm" draw:control="control42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3.D49" table:end-x="0.339cm" table:end-y="1.458cm" draw:z-index="31" draw:style-name="gr2" draw:text-style-name="P2" svg:width="1.162cm" svg:height="0.609cm" svg:x="0.102cm" svg:y="0.849cm" draw:control="control45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3.D50" table:end-x="0.075cm" table:end-y="1.511cm" draw:z-index="32" draw:style-name="gr2" draw:text-style-name="P2" svg:width="0.898cm" svg:height="0.794cm" svg:x="0.102cm" svg:y="0.717cm" draw:control="control45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3.D51" table:end-x="1.953cm" table:end-y="1.192cm" draw:z-index="33" draw:style-name="gr2" draw:text-style-name="P2" svg:width="2.776cm" svg:height="0.582cm" svg:x="0.102cm" svg:y="0.61cm" draw:control="control45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3.D52" table:end-x="1.927cm" table:end-y="1.22cm" draw:z-index="34" draw:style-name="gr2" draw:text-style-name="P2" svg:width="2.776cm" svg:height="0.582cm" svg:x="0.076cm" svg:y="0.638cm" draw:control="control45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4"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456" form:id="control456"/>
            <form:frame form:name="Group Box 1" form:control-implementation="ooo:com.sun.star.form.component.GroupBox" xml:id="control457" form:id="control457"/>
            <form:radio form:name="Option Button 2" form:control-implementation="ooo:com.sun.star.form.component.RadioButton" xml:id="control458" form:id="control458" form:selected="true" form:visual-effect="flat" form:value="1"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59" form:id="control459" form:visual-effect="flat" form:value="2"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60" form:id="control460" form:visual-effect="flat" form:value="3"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61" form:id="control461" form:visual-effect="flat" form:value="4"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62" form:id="control462"/>
            <form:radio form:name="Option Button 7" form:control-implementation="ooo:com.sun.star.form.component.RadioButton" xml:id="control463" form:id="control463" form:visual-effect="flat" form:value="1"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64" form:id="control464" form:visual-effect="flat" form:value="2"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65" form:id="control465" form:visual-effect="flat" form:value="3"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66" form:id="control466" form:visual-effect="flat" form:value="4"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67" form:id="control467"/>
            <form:radio form:name="Option Button 12" form:control-implementation="ooo:com.sun.star.form.component.RadioButton" xml:id="control468" form:id="control468" form:visual-effect="flat" form:value="1"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69" form:id="control469" form:visual-effect="flat" form:value="2"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70" form:id="control470" form:visual-effect="flat" form:value="3"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71" form:id="control471" form:visual-effect="flat" form:value="4"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72" form:id="control472"/>
            <form:radio form:name="Option Button 17" form:control-implementation="ooo:com.sun.star.form.component.RadioButton" xml:id="control473" form:id="control473" form:visual-effect="flat" form:value="1"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74" form:id="control474" form:visual-effect="flat" form:value="2"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75" form:id="control475" form:visual-effect="flat" form:value="3"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76" form:id="control476" form:visual-effect="flat" form:value="4"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77" form:id="control477"/>
            <form:radio form:name="Option Button 22" form:control-implementation="ooo:com.sun.star.form.component.RadioButton" xml:id="control478" form:id="control478" form:visual-effect="flat" form:value="1"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79" form:id="control479" form:visual-effect="flat" form:value="2"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80" form:id="control480" form:visual-effect="flat" form:value="3"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81" form:id="control481" form:visual-effect="flat" form:value="4"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82" form:id="control482"/>
            <form:radio form:name="Option Button 27" form:control-implementation="ooo:com.sun.star.form.component.RadioButton" xml:id="control483" form:id="control483" form:visual-effect="flat" form:value="1"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84" form:id="control484" form:visual-effect="flat" form:value="2"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85" form:id="control485" form:visual-effect="flat" form:value="3"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86" form:id="control486" form:visual-effect="flat" form:value="4"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487" form:id="control487" form:visual-effect="flat" form:value="1"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488" form:id="control488" form:visual-effect="flat" form:value="2"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489" form:id="control489" form:visual-effect="flat" form:value="3"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490" form:id="control490" form:visual-effect="flat" form:value="4"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45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6"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4.E14" table:end-x="0.055cm" table:end-y="2.357cm" draw:z-index="1" draw:text-style-name="P3" svg:width="30.042cm" svg:height="10.444cm" svg:x="0.839cm" svg:y="0.336cm" draw:control="control45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4.E12" table:end-x="1.267cm" table:end-y="1.297cm" draw:z-index="3" draw:style-name="gr2" draw:text-style-name="P2" svg:width="4.281cm" svg:height="0.582cm" svg:x="0.153cm" svg:y="0.715cm" draw:control="control45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4.D13" table:end-x="1.953cm" table:end-y="1.484cm" draw:z-index="4" draw:style-name="gr2" draw:text-style-name="P2" svg:width="2.776cm" svg:height="0.582cm" svg:x="0.102cm" svg:y="0.902cm" draw:control="control46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4.D14" table:end-x="1.98cm" table:end-y="1.247cm" draw:z-index="5" draw:style-name="gr2" draw:text-style-name="P2" svg:width="2.829cm" svg:height="0.609cm" svg:x="0.076cm" svg:y="0.638cm" draw:control="control461"/>
          </table:table-cell>
          <table:table-cell table:number-columns-repeated="1021"/>
        </table:table-row>
        <table:table-row table:style-name="ro8">
          <table:table-cell table:style-name="ce25">
            <draw:control table:end-cell-address="Enseignant_14.E20" table:end-x="0.101cm" table:end-y="2.41cm" draw:z-index="6" draw:text-style-name="P3" svg:width="30.097cm" svg:height="10.502cm" svg:x="0.83cm" svg:y="3.29cm" draw:control="control46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4.D17" table:end-x="1.927cm" table:end-y="1.536cm" draw:z-index="7" draw:style-name="gr2" draw:text-style-name="P2" svg:width="2.776cm" svg:height="0.582cm" svg:x="0.076cm" svg:y="0.954cm" draw:control="control46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4.D18" table:end-x="1.927cm" table:end-y="1.299cm" draw:z-index="8" draw:style-name="gr2" draw:text-style-name="P2" svg:width="2.776cm" svg:height="0.582cm" svg:x="0.076cm" svg:y="0.717cm" draw:control="control46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4.D19" table:end-x="1.953cm" table:end-y="1.457cm" draw:z-index="9" draw:style-name="gr2" draw:text-style-name="P2" svg:width="2.776cm" svg:height="0.582cm" svg:x="0.102cm" svg:y="0.875cm" draw:control="control46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4.E20" table:end-x="1.266cm" table:end-y="1.273cm" draw:z-index="10" draw:style-name="gr2" draw:text-style-name="P2" svg:width="4.281cm" svg:height="0.582cm" svg:x="0.152cm" svg:y="0.691cm" draw:control="control46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4.E26" table:end-x="0.1cm" table:end-y="2.435cm" draw:z-index="11" draw:text-style-name="P3" svg:width="30.087cm" svg:height="10.464cm" svg:x="0.839cm" svg:y="2.008cm" draw:control="control46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4.D23" table:end-x="1.953cm" table:end-y="1.352cm" draw:z-index="12" draw:style-name="gr2" draw:text-style-name="P2" svg:width="2.776cm" svg:height="0.582cm" svg:x="0.102cm" svg:y="0.77cm" draw:control="control46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4.D24" table:end-x="1.953cm" table:end-y="1.299cm" draw:z-index="13" draw:style-name="gr2" draw:text-style-name="P2" svg:width="2.776cm" svg:height="0.582cm" svg:x="0.102cm" svg:y="0.717cm" draw:control="control46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4.D25" table:end-x="1.927cm" table:end-y="1.431cm" draw:z-index="14" draw:style-name="gr2" draw:text-style-name="P2" svg:width="2.776cm" svg:height="0.582cm" svg:x="0.076cm" svg:y="0.849cm" draw:control="control47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4.D26" table:end-x="1.927cm" table:end-y="1.405cm" draw:z-index="15" draw:style-name="gr2" draw:text-style-name="P2" svg:width="2.776cm" svg:height="0.582cm" svg:x="0.076cm" svg:y="0.823cm" draw:control="control47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4.E33" table:end-x="0.075cm" table:end-y="0.011cm" draw:z-index="16" draw:text-style-name="P3" svg:width="30.071cm" svg:height="10.438cm" svg:x="0.83cm" svg:y="2.069cm" draw:control="control47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4.D29" table:end-x="1.953cm" table:end-y="1.404cm" draw:z-index="17" draw:style-name="gr2" draw:text-style-name="P2" svg:width="2.776cm" svg:height="0.582cm" svg:x="0.102cm" svg:y="0.822cm" draw:control="control47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4.D30" table:end-x="1.98cm" table:end-y="1.378cm" draw:z-index="18" draw:style-name="gr2" draw:text-style-name="P2" svg:width="2.776cm" svg:height="0.582cm" svg:x="0.129cm" svg:y="0.796cm" draw:control="control47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4.D31" table:end-x="1.98cm" table:end-y="1.297cm" draw:z-index="19" draw:style-name="gr2" draw:text-style-name="P2" svg:width="2.776cm" svg:height="0.582cm" svg:x="0.129cm" svg:y="0.715cm" draw:control="control47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4.D32" table:end-x="1.953cm" table:end-y="1.352cm" draw:z-index="20" draw:style-name="gr2" draw:text-style-name="P2" svg:width="2.776cm" svg:height="0.582cm" svg:x="0.102cm" svg:y="0.77cm" draw:control="control47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4.E38" table:end-x="0.085cm" table:end-y="2.434cm" draw:z-index="21" draw:text-style-name="P3" svg:width="30.072cm" svg:height="10.406cm" svg:x="0.839cm" svg:y="2.066cm" draw:control="control47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4.D35" table:end-x="1.953cm" table:end-y="1.405cm" draw:z-index="22" draw:style-name="gr2" draw:text-style-name="P2" svg:width="2.776cm" svg:height="0.582cm" svg:x="0.102cm" svg:y="0.823cm" draw:control="control47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4.D36" table:end-x="1.927cm" table:end-y="1.43cm" draw:z-index="23" draw:style-name="gr2" draw:text-style-name="P2" svg:width="2.776cm" svg:height="0.582cm" svg:x="0.076cm" svg:y="0.848cm" draw:control="control47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4.D37" table:end-x="1.927cm" table:end-y="1.352cm" draw:z-index="24" draw:style-name="gr2" draw:text-style-name="P2" svg:width="2.776cm" svg:height="0.582cm" svg:x="0.076cm" svg:y="0.77cm" draw:control="control48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4.D38" table:end-x="1.927cm" table:end-y="1.323cm" draw:z-index="25" draw:style-name="gr2" draw:text-style-name="P2" svg:width="2.776cm" svg:height="0.582cm" svg:x="0.076cm" svg:y="0.741cm" draw:control="control48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4.E45" table:end-x="0.133cm" table:end-y="0.003cm" draw:z-index="26" draw:text-style-name="P3" svg:width="30.12cm" svg:height="10.388cm" svg:x="0.839cm" svg:y="0.002cm" draw:control="control48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4.D41" table:end-x="1.953cm" table:end-y="1.299cm" draw:z-index="27" draw:style-name="gr2" draw:text-style-name="P2" svg:width="2.776cm" svg:height="0.582cm" svg:x="0.102cm" svg:y="0.717cm" draw:control="control48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4.D42" table:end-x="1.953cm" table:end-y="1.323cm" draw:z-index="28" draw:style-name="gr2" draw:text-style-name="P2" svg:width="2.776cm" svg:height="0.582cm" svg:x="0.102cm" svg:y="0.741cm" draw:control="control48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4.D43" table:end-x="1.927cm" table:end-y="1.378cm" draw:z-index="29" draw:style-name="gr2" draw:text-style-name="P2" svg:width="2.776cm" svg:height="0.582cm" svg:x="0.076cm" svg:y="0.796cm" draw:control="control48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4.D44" table:end-x="1.953cm" table:end-y="1.244cm" draw:z-index="30" draw:style-name="gr2" draw:text-style-name="P2" svg:width="2.776cm" svg:height="0.582cm" svg:x="0.102cm" svg:y="0.662cm" draw:control="control48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4.E53" table:end-x="0.127cm" table:end-y="0.059cm" draw:z-index="0" draw:text-style-name="P3" svg:width="30.114cm" svg:height="10.464cm" svg:x="0.839cm" svg:y="0.446cm" draw:control="control45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4.D49" table:end-x="0.339cm" table:end-y="1.458cm" draw:z-index="31" draw:style-name="gr2" draw:text-style-name="P2" svg:width="1.162cm" svg:height="0.609cm" svg:x="0.102cm" svg:y="0.849cm" draw:control="control48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4.D50" table:end-x="0.075cm" table:end-y="1.511cm" draw:z-index="32" draw:style-name="gr2" draw:text-style-name="P2" svg:width="0.898cm" svg:height="0.794cm" svg:x="0.102cm" svg:y="0.717cm" draw:control="control48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4.D51" table:end-x="1.953cm" table:end-y="1.192cm" draw:z-index="33" draw:style-name="gr2" draw:text-style-name="P2" svg:width="2.776cm" svg:height="0.582cm" svg:x="0.102cm" svg:y="0.61cm" draw:control="control48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4.D52" table:end-x="1.927cm" table:end-y="1.22cm" draw:z-index="34" draw:style-name="gr2" draw:text-style-name="P2" svg:width="2.776cm" svg:height="0.582cm" svg:x="0.076cm" svg:y="0.638cm" draw:control="control49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5"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491" form:id="control491"/>
            <form:frame form:name="Group Box 1" form:control-implementation="ooo:com.sun.star.form.component.GroupBox" xml:id="control492" form:id="control492"/>
            <form:radio form:name="Option Button 2" form:control-implementation="ooo:com.sun.star.form.component.RadioButton" xml:id="control493" form:id="control493" form:selected="true" form:visual-effect="flat" form:value="1"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94" form:id="control494" form:visual-effect="flat" form:value="2"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95" form:id="control495" form:visual-effect="flat" form:value="3"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96" form:id="control496" form:visual-effect="flat" form:value="4"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97" form:id="control497"/>
            <form:radio form:name="Option Button 7" form:control-implementation="ooo:com.sun.star.form.component.RadioButton" xml:id="control498" form:id="control498" form:visual-effect="flat" form:value="1"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99" form:id="control499" form:visual-effect="flat" form:value="2"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00" form:id="control500" form:visual-effect="flat" form:value="3"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01" form:id="control501" form:visual-effect="flat" form:value="4"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02" form:id="control502"/>
            <form:radio form:name="Option Button 12" form:control-implementation="ooo:com.sun.star.form.component.RadioButton" xml:id="control503" form:id="control503" form:visual-effect="flat" form:value="1"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04" form:id="control504" form:visual-effect="flat" form:value="2"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05" form:id="control505" form:visual-effect="flat" form:value="3"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06" form:id="control506" form:visual-effect="flat" form:value="4"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07" form:id="control507"/>
            <form:radio form:name="Option Button 17" form:control-implementation="ooo:com.sun.star.form.component.RadioButton" xml:id="control508" form:id="control508" form:visual-effect="flat" form:value="1"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09" form:id="control509" form:visual-effect="flat" form:value="2"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10" form:id="control510" form:visual-effect="flat" form:value="3"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11" form:id="control511" form:visual-effect="flat" form:value="4"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12" form:id="control512"/>
            <form:radio form:name="Option Button 22" form:control-implementation="ooo:com.sun.star.form.component.RadioButton" xml:id="control513" form:id="control513" form:visual-effect="flat" form:value="1"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14" form:id="control514" form:visual-effect="flat" form:value="2"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15" form:id="control515" form:visual-effect="flat" form:value="3"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16" form:id="control516" form:visual-effect="flat" form:value="4"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17" form:id="control517"/>
            <form:radio form:name="Option Button 27" form:control-implementation="ooo:com.sun.star.form.component.RadioButton" xml:id="control518" form:id="control518" form:visual-effect="flat" form:value="1"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19" form:id="control519" form:visual-effect="flat" form:value="2"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20" form:id="control520" form:visual-effect="flat" form:value="3"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21" form:id="control521" form:visual-effect="flat" form:value="4"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522" form:id="control522" form:visual-effect="flat" form:value="1"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523" form:id="control523" form:visual-effect="flat" form:value="2"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524" form:id="control524" form:visual-effect="flat" form:value="3"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525" form:id="control525" form:visual-effect="flat" form:value="4"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49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7"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5.E14" table:end-x="0.055cm" table:end-y="2.357cm" draw:z-index="1" draw:text-style-name="P3" svg:width="30.042cm" svg:height="10.444cm" svg:x="0.839cm" svg:y="0.336cm" draw:control="control49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5.E12" table:end-x="1.267cm" table:end-y="1.297cm" draw:z-index="3" draw:style-name="gr2" draw:text-style-name="P2" svg:width="4.281cm" svg:height="0.582cm" svg:x="0.153cm" svg:y="0.715cm" draw:control="control49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5.D13" table:end-x="1.953cm" table:end-y="1.484cm" draw:z-index="4" draw:style-name="gr2" draw:text-style-name="P2" svg:width="2.776cm" svg:height="0.582cm" svg:x="0.102cm" svg:y="0.902cm" draw:control="control49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5.D14" table:end-x="1.98cm" table:end-y="1.247cm" draw:z-index="5" draw:style-name="gr2" draw:text-style-name="P2" svg:width="2.829cm" svg:height="0.609cm" svg:x="0.076cm" svg:y="0.638cm" draw:control="control496"/>
          </table:table-cell>
          <table:table-cell table:number-columns-repeated="1021"/>
        </table:table-row>
        <table:table-row table:style-name="ro8">
          <table:table-cell table:style-name="ce25">
            <draw:control table:end-cell-address="Enseignant_15.E20" table:end-x="0.101cm" table:end-y="2.41cm" draw:z-index="6" draw:text-style-name="P3" svg:width="30.097cm" svg:height="10.502cm" svg:x="0.83cm" svg:y="3.29cm" draw:control="control49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5.D17" table:end-x="1.927cm" table:end-y="1.536cm" draw:z-index="7" draw:style-name="gr2" draw:text-style-name="P2" svg:width="2.776cm" svg:height="0.582cm" svg:x="0.076cm" svg:y="0.954cm" draw:control="control49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5.D18" table:end-x="1.927cm" table:end-y="1.299cm" draw:z-index="8" draw:style-name="gr2" draw:text-style-name="P2" svg:width="2.776cm" svg:height="0.582cm" svg:x="0.076cm" svg:y="0.717cm" draw:control="control49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5.D19" table:end-x="1.953cm" table:end-y="1.457cm" draw:z-index="9" draw:style-name="gr2" draw:text-style-name="P2" svg:width="2.776cm" svg:height="0.582cm" svg:x="0.102cm" svg:y="0.875cm" draw:control="control50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5.E20" table:end-x="1.266cm" table:end-y="1.273cm" draw:z-index="10" draw:style-name="gr2" draw:text-style-name="P2" svg:width="4.281cm" svg:height="0.582cm" svg:x="0.152cm" svg:y="0.691cm" draw:control="control50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5.E26" table:end-x="0.1cm" table:end-y="2.435cm" draw:z-index="11" draw:text-style-name="P3" svg:width="30.087cm" svg:height="10.464cm" svg:x="0.839cm" svg:y="2.008cm" draw:control="control50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5.D23" table:end-x="1.953cm" table:end-y="1.352cm" draw:z-index="12" draw:style-name="gr2" draw:text-style-name="P2" svg:width="2.776cm" svg:height="0.582cm" svg:x="0.102cm" svg:y="0.77cm" draw:control="control50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5.D24" table:end-x="1.953cm" table:end-y="1.299cm" draw:z-index="13" draw:style-name="gr2" draw:text-style-name="P2" svg:width="2.776cm" svg:height="0.582cm" svg:x="0.102cm" svg:y="0.717cm" draw:control="control50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5.D25" table:end-x="1.927cm" table:end-y="1.431cm" draw:z-index="14" draw:style-name="gr2" draw:text-style-name="P2" svg:width="2.776cm" svg:height="0.582cm" svg:x="0.076cm" svg:y="0.849cm" draw:control="control50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5.D26" table:end-x="1.927cm" table:end-y="1.405cm" draw:z-index="15" draw:style-name="gr2" draw:text-style-name="P2" svg:width="2.776cm" svg:height="0.582cm" svg:x="0.076cm" svg:y="0.823cm" draw:control="control50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5.E33" table:end-x="0.075cm" table:end-y="0.011cm" draw:z-index="16" draw:text-style-name="P3" svg:width="30.071cm" svg:height="10.438cm" svg:x="0.83cm" svg:y="2.069cm" draw:control="control50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5.D29" table:end-x="1.953cm" table:end-y="1.404cm" draw:z-index="17" draw:style-name="gr2" draw:text-style-name="P2" svg:width="2.776cm" svg:height="0.582cm" svg:x="0.102cm" svg:y="0.822cm" draw:control="control50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5.D30" table:end-x="1.98cm" table:end-y="1.378cm" draw:z-index="18" draw:style-name="gr2" draw:text-style-name="P2" svg:width="2.776cm" svg:height="0.582cm" svg:x="0.129cm" svg:y="0.796cm" draw:control="control50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5.D31" table:end-x="1.98cm" table:end-y="1.297cm" draw:z-index="19" draw:style-name="gr2" draw:text-style-name="P2" svg:width="2.776cm" svg:height="0.582cm" svg:x="0.129cm" svg:y="0.715cm" draw:control="control51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5.D32" table:end-x="1.953cm" table:end-y="1.352cm" draw:z-index="20" draw:style-name="gr2" draw:text-style-name="P2" svg:width="2.776cm" svg:height="0.582cm" svg:x="0.102cm" svg:y="0.77cm" draw:control="control51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5.E38" table:end-x="0.085cm" table:end-y="2.434cm" draw:z-index="21" draw:text-style-name="P3" svg:width="30.072cm" svg:height="10.406cm" svg:x="0.839cm" svg:y="2.066cm" draw:control="control51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5.D35" table:end-x="1.953cm" table:end-y="1.405cm" draw:z-index="22" draw:style-name="gr2" draw:text-style-name="P2" svg:width="2.776cm" svg:height="0.582cm" svg:x="0.102cm" svg:y="0.823cm" draw:control="control51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5.D36" table:end-x="1.927cm" table:end-y="1.43cm" draw:z-index="23" draw:style-name="gr2" draw:text-style-name="P2" svg:width="2.776cm" svg:height="0.582cm" svg:x="0.076cm" svg:y="0.848cm" draw:control="control51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5.D37" table:end-x="1.927cm" table:end-y="1.352cm" draw:z-index="24" draw:style-name="gr2" draw:text-style-name="P2" svg:width="2.776cm" svg:height="0.582cm" svg:x="0.076cm" svg:y="0.77cm" draw:control="control51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5.D38" table:end-x="1.927cm" table:end-y="1.323cm" draw:z-index="25" draw:style-name="gr2" draw:text-style-name="P2" svg:width="2.776cm" svg:height="0.582cm" svg:x="0.076cm" svg:y="0.741cm" draw:control="control51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5.E45" table:end-x="0.133cm" table:end-y="0.003cm" draw:z-index="26" draw:text-style-name="P3" svg:width="30.12cm" svg:height="10.388cm" svg:x="0.839cm" svg:y="0.002cm" draw:control="control51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5.D41" table:end-x="1.953cm" table:end-y="1.299cm" draw:z-index="27" draw:style-name="gr2" draw:text-style-name="P2" svg:width="2.776cm" svg:height="0.582cm" svg:x="0.102cm" svg:y="0.717cm" draw:control="control51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5.D42" table:end-x="1.953cm" table:end-y="1.323cm" draw:z-index="28" draw:style-name="gr2" draw:text-style-name="P2" svg:width="2.776cm" svg:height="0.582cm" svg:x="0.102cm" svg:y="0.741cm" draw:control="control51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5.D43" table:end-x="1.927cm" table:end-y="1.378cm" draw:z-index="29" draw:style-name="gr2" draw:text-style-name="P2" svg:width="2.776cm" svg:height="0.582cm" svg:x="0.076cm" svg:y="0.796cm" draw:control="control52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5.D44" table:end-x="1.953cm" table:end-y="1.244cm" draw:z-index="30" draw:style-name="gr2" draw:text-style-name="P2" svg:width="2.776cm" svg:height="0.582cm" svg:x="0.102cm" svg:y="0.662cm" draw:control="control52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5.E53" table:end-x="0.127cm" table:end-y="0.059cm" draw:z-index="0" draw:text-style-name="P3" svg:width="30.114cm" svg:height="10.464cm" svg:x="0.839cm" svg:y="0.446cm" draw:control="control49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5.D49" table:end-x="0.339cm" table:end-y="1.458cm" draw:z-index="31" draw:style-name="gr2" draw:text-style-name="P2" svg:width="1.162cm" svg:height="0.609cm" svg:x="0.102cm" svg:y="0.849cm" draw:control="control52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5.D50" table:end-x="0.075cm" table:end-y="1.511cm" draw:z-index="32" draw:style-name="gr2" draw:text-style-name="P2" svg:width="0.898cm" svg:height="0.794cm" svg:x="0.102cm" svg:y="0.717cm" draw:control="control52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5.D51" table:end-x="1.953cm" table:end-y="1.192cm" draw:z-index="33" draw:style-name="gr2" draw:text-style-name="P2" svg:width="2.776cm" svg:height="0.582cm" svg:x="0.102cm" svg:y="0.61cm" draw:control="control52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5.D52" table:end-x="1.927cm" table:end-y="1.22cm" draw:z-index="34" draw:style-name="gr2" draw:text-style-name="P2" svg:width="2.776cm" svg:height="0.582cm" svg:x="0.076cm" svg:y="0.638cm" draw:control="control52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6"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526" form:id="control526"/>
            <form:frame form:name="Group Box 1" form:control-implementation="ooo:com.sun.star.form.component.GroupBox" xml:id="control527" form:id="control527"/>
            <form:radio form:name="Option Button 2" form:control-implementation="ooo:com.sun.star.form.component.RadioButton" xml:id="control528" form:id="control528" form:selected="true" form:visual-effect="flat" form:value="1"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29" form:id="control529" form:visual-effect="flat" form:value="2"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30" form:id="control530" form:visual-effect="flat" form:value="3"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31" form:id="control531" form:visual-effect="flat" form:value="4"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32" form:id="control532"/>
            <form:radio form:name="Option Button 7" form:control-implementation="ooo:com.sun.star.form.component.RadioButton" xml:id="control533" form:id="control533" form:visual-effect="flat" form:value="1"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34" form:id="control534" form:visual-effect="flat" form:value="2"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35" form:id="control535" form:visual-effect="flat" form:value="3"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36" form:id="control536" form:visual-effect="flat" form:value="4"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37" form:id="control537"/>
            <form:radio form:name="Option Button 12" form:control-implementation="ooo:com.sun.star.form.component.RadioButton" xml:id="control538" form:id="control538" form:visual-effect="flat" form:value="1"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39" form:id="control539" form:visual-effect="flat" form:value="2"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40" form:id="control540" form:visual-effect="flat" form:value="3"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41" form:id="control541" form:visual-effect="flat" form:value="4"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42" form:id="control542"/>
            <form:radio form:name="Option Button 17" form:control-implementation="ooo:com.sun.star.form.component.RadioButton" xml:id="control543" form:id="control543" form:visual-effect="flat" form:value="1"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44" form:id="control544" form:visual-effect="flat" form:value="2"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45" form:id="control545" form:visual-effect="flat" form:value="3"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46" form:id="control546" form:visual-effect="flat" form:value="4"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47" form:id="control547"/>
            <form:radio form:name="Option Button 22" form:control-implementation="ooo:com.sun.star.form.component.RadioButton" xml:id="control548" form:id="control548" form:visual-effect="flat" form:value="1"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49" form:id="control549" form:visual-effect="flat" form:value="2"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50" form:id="control550" form:visual-effect="flat" form:value="3"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51" form:id="control551" form:visual-effect="flat" form:value="4"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52" form:id="control552"/>
            <form:radio form:name="Option Button 27" form:control-implementation="ooo:com.sun.star.form.component.RadioButton" xml:id="control553" form:id="control553" form:visual-effect="flat" form:value="1"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54" form:id="control554" form:visual-effect="flat" form:value="2"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55" form:id="control555" form:visual-effect="flat" form:value="3"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56" form:id="control556" form:visual-effect="flat" form:value="4"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557" form:id="control557" form:visual-effect="flat" form:value="1"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558" form:id="control558" form:visual-effect="flat" form:value="2"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559" form:id="control559" form:visual-effect="flat" form:value="3"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560" form:id="control560" form:visual-effect="flat" form:value="4"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52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8"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6.E14" table:end-x="0.055cm" table:end-y="2.357cm" draw:z-index="1" draw:text-style-name="P3" svg:width="30.042cm" svg:height="10.444cm" svg:x="0.839cm" svg:y="0.336cm" draw:control="control52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6.E12" table:end-x="1.267cm" table:end-y="1.297cm" draw:z-index="3" draw:style-name="gr2" draw:text-style-name="P2" svg:width="4.281cm" svg:height="0.582cm" svg:x="0.153cm" svg:y="0.715cm" draw:control="control52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6.D13" table:end-x="1.953cm" table:end-y="1.484cm" draw:z-index="4" draw:style-name="gr2" draw:text-style-name="P2" svg:width="2.776cm" svg:height="0.582cm" svg:x="0.102cm" svg:y="0.902cm" draw:control="control53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6.D14" table:end-x="1.98cm" table:end-y="1.247cm" draw:z-index="5" draw:style-name="gr2" draw:text-style-name="P2" svg:width="2.829cm" svg:height="0.609cm" svg:x="0.076cm" svg:y="0.638cm" draw:control="control531"/>
          </table:table-cell>
          <table:table-cell table:number-columns-repeated="1021"/>
        </table:table-row>
        <table:table-row table:style-name="ro8">
          <table:table-cell table:style-name="ce25">
            <draw:control table:end-cell-address="Enseignant_16.E20" table:end-x="0.101cm" table:end-y="2.41cm" draw:z-index="6" draw:text-style-name="P3" svg:width="30.097cm" svg:height="10.502cm" svg:x="0.83cm" svg:y="3.29cm" draw:control="control53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6.D17" table:end-x="1.927cm" table:end-y="1.536cm" draw:z-index="7" draw:style-name="gr2" draw:text-style-name="P2" svg:width="2.776cm" svg:height="0.582cm" svg:x="0.076cm" svg:y="0.954cm" draw:control="control53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6.D18" table:end-x="1.927cm" table:end-y="1.299cm" draw:z-index="8" draw:style-name="gr2" draw:text-style-name="P2" svg:width="2.776cm" svg:height="0.582cm" svg:x="0.076cm" svg:y="0.717cm" draw:control="control53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6.D19" table:end-x="1.953cm" table:end-y="1.457cm" draw:z-index="9" draw:style-name="gr2" draw:text-style-name="P2" svg:width="2.776cm" svg:height="0.582cm" svg:x="0.102cm" svg:y="0.875cm" draw:control="control53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6.E20" table:end-x="1.266cm" table:end-y="1.273cm" draw:z-index="10" draw:style-name="gr2" draw:text-style-name="P2" svg:width="4.281cm" svg:height="0.582cm" svg:x="0.152cm" svg:y="0.691cm" draw:control="control53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6.E26" table:end-x="0.1cm" table:end-y="2.435cm" draw:z-index="11" draw:text-style-name="P3" svg:width="30.087cm" svg:height="10.464cm" svg:x="0.839cm" svg:y="2.008cm" draw:control="control53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6.D23" table:end-x="1.953cm" table:end-y="1.352cm" draw:z-index="12" draw:style-name="gr2" draw:text-style-name="P2" svg:width="2.776cm" svg:height="0.582cm" svg:x="0.102cm" svg:y="0.77cm" draw:control="control53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6.D24" table:end-x="1.953cm" table:end-y="1.299cm" draw:z-index="13" draw:style-name="gr2" draw:text-style-name="P2" svg:width="2.776cm" svg:height="0.582cm" svg:x="0.102cm" svg:y="0.717cm" draw:control="control53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6.D25" table:end-x="1.927cm" table:end-y="1.431cm" draw:z-index="14" draw:style-name="gr2" draw:text-style-name="P2" svg:width="2.776cm" svg:height="0.582cm" svg:x="0.076cm" svg:y="0.849cm" draw:control="control54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6.D26" table:end-x="1.927cm" table:end-y="1.405cm" draw:z-index="15" draw:style-name="gr2" draw:text-style-name="P2" svg:width="2.776cm" svg:height="0.582cm" svg:x="0.076cm" svg:y="0.823cm" draw:control="control54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6.E33" table:end-x="0.075cm" table:end-y="0.011cm" draw:z-index="16" draw:text-style-name="P3" svg:width="30.071cm" svg:height="10.438cm" svg:x="0.83cm" svg:y="2.069cm" draw:control="control54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6.D29" table:end-x="1.953cm" table:end-y="1.404cm" draw:z-index="17" draw:style-name="gr2" draw:text-style-name="P2" svg:width="2.776cm" svg:height="0.582cm" svg:x="0.102cm" svg:y="0.822cm" draw:control="control54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6.D30" table:end-x="1.98cm" table:end-y="1.378cm" draw:z-index="18" draw:style-name="gr2" draw:text-style-name="P2" svg:width="2.776cm" svg:height="0.582cm" svg:x="0.129cm" svg:y="0.796cm" draw:control="control54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6.D31" table:end-x="1.98cm" table:end-y="1.297cm" draw:z-index="19" draw:style-name="gr2" draw:text-style-name="P2" svg:width="2.776cm" svg:height="0.582cm" svg:x="0.129cm" svg:y="0.715cm" draw:control="control54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6.D32" table:end-x="1.953cm" table:end-y="1.352cm" draw:z-index="20" draw:style-name="gr2" draw:text-style-name="P2" svg:width="2.776cm" svg:height="0.582cm" svg:x="0.102cm" svg:y="0.77cm" draw:control="control5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6.E38" table:end-x="0.085cm" table:end-y="2.434cm" draw:z-index="21" draw:text-style-name="P3" svg:width="30.072cm" svg:height="10.406cm" svg:x="0.839cm" svg:y="2.066cm" draw:control="control5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6.D35" table:end-x="1.953cm" table:end-y="1.405cm" draw:z-index="22" draw:style-name="gr2" draw:text-style-name="P2" svg:width="2.776cm" svg:height="0.582cm" svg:x="0.102cm" svg:y="0.823cm" draw:control="control54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6.D36" table:end-x="1.927cm" table:end-y="1.43cm" draw:z-index="23" draw:style-name="gr2" draw:text-style-name="P2" svg:width="2.776cm" svg:height="0.582cm" svg:x="0.076cm" svg:y="0.848cm" draw:control="control54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6.D37" table:end-x="1.927cm" table:end-y="1.352cm" draw:z-index="24" draw:style-name="gr2" draw:text-style-name="P2" svg:width="2.776cm" svg:height="0.582cm" svg:x="0.076cm" svg:y="0.77cm" draw:control="control55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6.D38" table:end-x="1.927cm" table:end-y="1.323cm" draw:z-index="25" draw:style-name="gr2" draw:text-style-name="P2" svg:width="2.776cm" svg:height="0.582cm" svg:x="0.076cm" svg:y="0.741cm" draw:control="control55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6.E45" table:end-x="0.133cm" table:end-y="0.003cm" draw:z-index="26" draw:text-style-name="P3" svg:width="30.12cm" svg:height="10.388cm" svg:x="0.839cm" svg:y="0.002cm" draw:control="control55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6.D41" table:end-x="1.953cm" table:end-y="1.299cm" draw:z-index="27" draw:style-name="gr2" draw:text-style-name="P2" svg:width="2.776cm" svg:height="0.582cm" svg:x="0.102cm" svg:y="0.717cm" draw:control="control55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6.D42" table:end-x="1.953cm" table:end-y="1.323cm" draw:z-index="28" draw:style-name="gr2" draw:text-style-name="P2" svg:width="2.776cm" svg:height="0.582cm" svg:x="0.102cm" svg:y="0.741cm" draw:control="control55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6.D43" table:end-x="1.927cm" table:end-y="1.378cm" draw:z-index="29" draw:style-name="gr2" draw:text-style-name="P2" svg:width="2.776cm" svg:height="0.582cm" svg:x="0.076cm" svg:y="0.796cm" draw:control="control55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6.D44" table:end-x="1.953cm" table:end-y="1.244cm" draw:z-index="30" draw:style-name="gr2" draw:text-style-name="P2" svg:width="2.776cm" svg:height="0.582cm" svg:x="0.102cm" svg:y="0.662cm" draw:control="control55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6.E53" table:end-x="0.127cm" table:end-y="0.059cm" draw:z-index="0" draw:text-style-name="P3" svg:width="30.114cm" svg:height="10.464cm" svg:x="0.839cm" svg:y="0.446cm" draw:control="control52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6.D49" table:end-x="0.339cm" table:end-y="1.458cm" draw:z-index="31" draw:style-name="gr2" draw:text-style-name="P2" svg:width="1.162cm" svg:height="0.609cm" svg:x="0.102cm" svg:y="0.849cm" draw:control="control55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6.D50" table:end-x="0.075cm" table:end-y="1.511cm" draw:z-index="32" draw:style-name="gr2" draw:text-style-name="P2" svg:width="0.898cm" svg:height="0.794cm" svg:x="0.102cm" svg:y="0.717cm" draw:control="control55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6.D51" table:end-x="1.953cm" table:end-y="1.192cm" draw:z-index="33" draw:style-name="gr2" draw:text-style-name="P2" svg:width="2.776cm" svg:height="0.582cm" svg:x="0.102cm" svg:y="0.61cm" draw:control="control55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6.D52" table:end-x="1.927cm" table:end-y="1.22cm" draw:z-index="34" draw:style-name="gr2" draw:text-style-name="P2" svg:width="2.776cm" svg:height="0.582cm" svg:x="0.076cm" svg:y="0.638cm" draw:control="control56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7"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561" form:id="control561"/>
            <form:frame form:name="Group Box 1" form:control-implementation="ooo:com.sun.star.form.component.GroupBox" xml:id="control562" form:id="control562"/>
            <form:radio form:name="Option Button 2" form:control-implementation="ooo:com.sun.star.form.component.RadioButton" xml:id="control563" form:id="control563" form:selected="true" form:visual-effect="flat" form:value="1"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64" form:id="control564" form:visual-effect="flat" form:value="2"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65" form:id="control565" form:visual-effect="flat" form:value="3"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66" form:id="control566" form:visual-effect="flat" form:value="4"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67" form:id="control567"/>
            <form:radio form:name="Option Button 7" form:control-implementation="ooo:com.sun.star.form.component.RadioButton" xml:id="control568" form:id="control568" form:visual-effect="flat" form:value="1"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69" form:id="control569" form:visual-effect="flat" form:value="2"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70" form:id="control570" form:visual-effect="flat" form:value="3"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71" form:id="control571" form:visual-effect="flat" form:value="4"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72" form:id="control572"/>
            <form:radio form:name="Option Button 12" form:control-implementation="ooo:com.sun.star.form.component.RadioButton" xml:id="control573" form:id="control573" form:visual-effect="flat" form:value="1"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74" form:id="control574" form:visual-effect="flat" form:value="2"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75" form:id="control575" form:visual-effect="flat" form:value="3"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76" form:id="control576" form:visual-effect="flat" form:value="4"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77" form:id="control577"/>
            <form:radio form:name="Option Button 17" form:control-implementation="ooo:com.sun.star.form.component.RadioButton" xml:id="control578" form:id="control578" form:visual-effect="flat" form:value="1"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79" form:id="control579" form:visual-effect="flat" form:value="2"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80" form:id="control580" form:visual-effect="flat" form:value="3"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81" form:id="control581" form:visual-effect="flat" form:value="4"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82" form:id="control582"/>
            <form:radio form:name="Option Button 22" form:control-implementation="ooo:com.sun.star.form.component.RadioButton" xml:id="control583" form:id="control583" form:visual-effect="flat" form:value="1"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84" form:id="control584" form:visual-effect="flat" form:value="2"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85" form:id="control585" form:visual-effect="flat" form:value="3"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86" form:id="control586" form:visual-effect="flat" form:value="4"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87" form:id="control587"/>
            <form:radio form:name="Option Button 27" form:control-implementation="ooo:com.sun.star.form.component.RadioButton" xml:id="control588" form:id="control588" form:visual-effect="flat" form:value="1"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89" form:id="control589" form:visual-effect="flat" form:value="2"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90" form:id="control590" form:visual-effect="flat" form:value="3"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91" form:id="control591" form:visual-effect="flat" form:value="4"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592" form:id="control592" form:visual-effect="flat" form:value="1"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593" form:id="control593" form:visual-effect="flat" form:value="2"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594" form:id="control594" form:visual-effect="flat" form:value="3"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595" form:id="control595" form:visual-effect="flat" form:value="4"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56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9"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7.E14" table:end-x="0.055cm" table:end-y="2.357cm" draw:z-index="1" draw:text-style-name="P3" svg:width="30.042cm" svg:height="10.444cm" svg:x="0.839cm" svg:y="0.336cm" draw:control="control56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7.E12" table:end-x="1.267cm" table:end-y="1.297cm" draw:z-index="3" draw:style-name="gr2" draw:text-style-name="P2" svg:width="4.281cm" svg:height="0.582cm" svg:x="0.153cm" svg:y="0.715cm" draw:control="control56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7.D13" table:end-x="1.953cm" table:end-y="1.484cm" draw:z-index="4" draw:style-name="gr2" draw:text-style-name="P2" svg:width="2.776cm" svg:height="0.582cm" svg:x="0.102cm" svg:y="0.902cm" draw:control="control56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7.D14" table:end-x="1.98cm" table:end-y="1.247cm" draw:z-index="5" draw:style-name="gr2" draw:text-style-name="P2" svg:width="2.829cm" svg:height="0.609cm" svg:x="0.076cm" svg:y="0.638cm" draw:control="control566"/>
          </table:table-cell>
          <table:table-cell table:number-columns-repeated="1021"/>
        </table:table-row>
        <table:table-row table:style-name="ro8">
          <table:table-cell table:style-name="ce25">
            <draw:control table:end-cell-address="Enseignant_17.E20" table:end-x="0.101cm" table:end-y="2.41cm" draw:z-index="6" draw:text-style-name="P3" svg:width="30.097cm" svg:height="10.502cm" svg:x="0.83cm" svg:y="3.29cm" draw:control="control56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7.D17" table:end-x="1.927cm" table:end-y="1.536cm" draw:z-index="7" draw:style-name="gr2" draw:text-style-name="P2" svg:width="2.776cm" svg:height="0.582cm" svg:x="0.076cm" svg:y="0.954cm" draw:control="control56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7.D18" table:end-x="1.927cm" table:end-y="1.299cm" draw:z-index="8" draw:style-name="gr2" draw:text-style-name="P2" svg:width="2.776cm" svg:height="0.582cm" svg:x="0.076cm" svg:y="0.717cm" draw:control="control56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7.D19" table:end-x="1.953cm" table:end-y="1.457cm" draw:z-index="9" draw:style-name="gr2" draw:text-style-name="P2" svg:width="2.776cm" svg:height="0.582cm" svg:x="0.102cm" svg:y="0.875cm" draw:control="control57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7.E20" table:end-x="1.266cm" table:end-y="1.273cm" draw:z-index="10" draw:style-name="gr2" draw:text-style-name="P2" svg:width="4.281cm" svg:height="0.582cm" svg:x="0.152cm" svg:y="0.691cm" draw:control="control57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7.E26" table:end-x="0.1cm" table:end-y="2.435cm" draw:z-index="11" draw:text-style-name="P3" svg:width="30.087cm" svg:height="10.464cm" svg:x="0.839cm" svg:y="2.008cm" draw:control="control57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7.D23" table:end-x="1.953cm" table:end-y="1.352cm" draw:z-index="12" draw:style-name="gr2" draw:text-style-name="P2" svg:width="2.776cm" svg:height="0.582cm" svg:x="0.102cm" svg:y="0.77cm" draw:control="control57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7.D24" table:end-x="1.953cm" table:end-y="1.299cm" draw:z-index="13" draw:style-name="gr2" draw:text-style-name="P2" svg:width="2.776cm" svg:height="0.582cm" svg:x="0.102cm" svg:y="0.717cm" draw:control="control57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7.D25" table:end-x="1.927cm" table:end-y="1.431cm" draw:z-index="14" draw:style-name="gr2" draw:text-style-name="P2" svg:width="2.776cm" svg:height="0.582cm" svg:x="0.076cm" svg:y="0.849cm" draw:control="control57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7.D26" table:end-x="1.927cm" table:end-y="1.405cm" draw:z-index="15" draw:style-name="gr2" draw:text-style-name="P2" svg:width="2.776cm" svg:height="0.582cm" svg:x="0.076cm" svg:y="0.823cm" draw:control="control57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7.E33" table:end-x="0.075cm" table:end-y="0.011cm" draw:z-index="16" draw:text-style-name="P3" svg:width="30.071cm" svg:height="10.438cm" svg:x="0.83cm" svg:y="2.069cm" draw:control="control57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7.D29" table:end-x="1.953cm" table:end-y="1.404cm" draw:z-index="17" draw:style-name="gr2" draw:text-style-name="P2" svg:width="2.776cm" svg:height="0.582cm" svg:x="0.102cm" svg:y="0.822cm" draw:control="control57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7.D30" table:end-x="1.98cm" table:end-y="1.378cm" draw:z-index="18" draw:style-name="gr2" draw:text-style-name="P2" svg:width="2.776cm" svg:height="0.582cm" svg:x="0.129cm" svg:y="0.796cm" draw:control="control57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7.D31" table:end-x="1.98cm" table:end-y="1.297cm" draw:z-index="19" draw:style-name="gr2" draw:text-style-name="P2" svg:width="2.776cm" svg:height="0.582cm" svg:x="0.129cm" svg:y="0.715cm" draw:control="control58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7.D32" table:end-x="1.953cm" table:end-y="1.352cm" draw:z-index="20" draw:style-name="gr2" draw:text-style-name="P2" svg:width="2.776cm" svg:height="0.582cm" svg:x="0.102cm" svg:y="0.77cm" draw:control="control58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7.E38" table:end-x="0.085cm" table:end-y="2.434cm" draw:z-index="21" draw:text-style-name="P3" svg:width="30.072cm" svg:height="10.406cm" svg:x="0.839cm" svg:y="2.066cm" draw:control="control58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7.D35" table:end-x="1.953cm" table:end-y="1.405cm" draw:z-index="22" draw:style-name="gr2" draw:text-style-name="P2" svg:width="2.776cm" svg:height="0.582cm" svg:x="0.102cm" svg:y="0.823cm" draw:control="control58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7.D36" table:end-x="1.927cm" table:end-y="1.43cm" draw:z-index="23" draw:style-name="gr2" draw:text-style-name="P2" svg:width="2.776cm" svg:height="0.582cm" svg:x="0.076cm" svg:y="0.848cm" draw:control="control58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7.D37" table:end-x="1.927cm" table:end-y="1.352cm" draw:z-index="24" draw:style-name="gr2" draw:text-style-name="P2" svg:width="2.776cm" svg:height="0.582cm" svg:x="0.076cm" svg:y="0.77cm" draw:control="control58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7.D38" table:end-x="1.927cm" table:end-y="1.323cm" draw:z-index="25" draw:style-name="gr2" draw:text-style-name="P2" svg:width="2.776cm" svg:height="0.582cm" svg:x="0.076cm" svg:y="0.741cm" draw:control="control58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7.E45" table:end-x="0.133cm" table:end-y="0.003cm" draw:z-index="26" draw:text-style-name="P3" svg:width="30.12cm" svg:height="10.388cm" svg:x="0.839cm" svg:y="0.002cm" draw:control="control58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7.D41" table:end-x="1.953cm" table:end-y="1.299cm" draw:z-index="27" draw:style-name="gr2" draw:text-style-name="P2" svg:width="2.776cm" svg:height="0.582cm" svg:x="0.102cm" svg:y="0.717cm" draw:control="control58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7.D42" table:end-x="1.953cm" table:end-y="1.323cm" draw:z-index="28" draw:style-name="gr2" draw:text-style-name="P2" svg:width="2.776cm" svg:height="0.582cm" svg:x="0.102cm" svg:y="0.741cm" draw:control="control58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7.D43" table:end-x="1.927cm" table:end-y="1.378cm" draw:z-index="29" draw:style-name="gr2" draw:text-style-name="P2" svg:width="2.776cm" svg:height="0.582cm" svg:x="0.076cm" svg:y="0.796cm" draw:control="control59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7.D44" table:end-x="1.953cm" table:end-y="1.244cm" draw:z-index="30" draw:style-name="gr2" draw:text-style-name="P2" svg:width="2.776cm" svg:height="0.582cm" svg:x="0.102cm" svg:y="0.662cm" draw:control="control59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7.E53" table:end-x="0.127cm" table:end-y="0.059cm" draw:z-index="0" draw:text-style-name="P3" svg:width="30.114cm" svg:height="10.464cm" svg:x="0.839cm" svg:y="0.446cm" draw:control="control56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7.D49" table:end-x="0.339cm" table:end-y="1.458cm" draw:z-index="31" draw:style-name="gr2" draw:text-style-name="P2" svg:width="1.162cm" svg:height="0.609cm" svg:x="0.102cm" svg:y="0.849cm" draw:control="control59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7.D50" table:end-x="0.075cm" table:end-y="1.511cm" draw:z-index="32" draw:style-name="gr2" draw:text-style-name="P2" svg:width="0.898cm" svg:height="0.794cm" svg:x="0.102cm" svg:y="0.717cm" draw:control="control59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7.D51" table:end-x="1.953cm" table:end-y="1.192cm" draw:z-index="33" draw:style-name="gr2" draw:text-style-name="P2" svg:width="2.776cm" svg:height="0.582cm" svg:x="0.102cm" svg:y="0.61cm" draw:control="control59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7.D52" table:end-x="1.927cm" table:end-y="1.22cm" draw:z-index="34" draw:style-name="gr2" draw:text-style-name="P2" svg:width="2.776cm" svg:height="0.582cm" svg:x="0.076cm" svg:y="0.638cm" draw:control="control59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8"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596" form:id="control596"/>
            <form:frame form:name="Group Box 1" form:control-implementation="ooo:com.sun.star.form.component.GroupBox" xml:id="control597" form:id="control597"/>
            <form:radio form:name="Option Button 2" form:control-implementation="ooo:com.sun.star.form.component.RadioButton" xml:id="control598" form:id="control598" form:selected="true" form:visual-effect="flat" form:value="1"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99" form:id="control599" form:visual-effect="flat" form:value="2"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00" form:id="control600" form:visual-effect="flat" form:value="3"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01" form:id="control601" form:visual-effect="flat" form:value="4"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02" form:id="control602"/>
            <form:radio form:name="Option Button 7" form:control-implementation="ooo:com.sun.star.form.component.RadioButton" xml:id="control603" form:id="control603" form:visual-effect="flat" form:value="1"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04" form:id="control604" form:visual-effect="flat" form:value="2"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05" form:id="control605" form:visual-effect="flat" form:value="3"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06" form:id="control606" form:visual-effect="flat" form:value="4"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07" form:id="control607"/>
            <form:radio form:name="Option Button 12" form:control-implementation="ooo:com.sun.star.form.component.RadioButton" xml:id="control608" form:id="control608" form:visual-effect="flat" form:value="1"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09" form:id="control609" form:visual-effect="flat" form:value="2"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10" form:id="control610" form:visual-effect="flat" form:value="3"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11" form:id="control611" form:visual-effect="flat" form:value="4"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12" form:id="control612"/>
            <form:radio form:name="Option Button 17" form:control-implementation="ooo:com.sun.star.form.component.RadioButton" xml:id="control613" form:id="control613" form:visual-effect="flat" form:value="1"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14" form:id="control614" form:visual-effect="flat" form:value="2"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15" form:id="control615" form:visual-effect="flat" form:value="3"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16" form:id="control616" form:visual-effect="flat" form:value="4"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17" form:id="control617"/>
            <form:radio form:name="Option Button 22" form:control-implementation="ooo:com.sun.star.form.component.RadioButton" xml:id="control618" form:id="control618" form:visual-effect="flat" form:value="1"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19" form:id="control619" form:visual-effect="flat" form:value="2"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20" form:id="control620" form:visual-effect="flat" form:value="3"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21" form:id="control621" form:visual-effect="flat" form:value="4"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22" form:id="control622"/>
            <form:radio form:name="Option Button 27" form:control-implementation="ooo:com.sun.star.form.component.RadioButton" xml:id="control623" form:id="control623" form:visual-effect="flat" form:value="1"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24" form:id="control624" form:visual-effect="flat" form:value="2"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25" form:id="control625" form:visual-effect="flat" form:value="3"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26" form:id="control626" form:visual-effect="flat" form:value="4"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27" form:id="control627" form:visual-effect="flat" form:value="1"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28" form:id="control628" form:visual-effect="flat" form:value="2"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29" form:id="control629" form:visual-effect="flat" form:value="3"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630" form:id="control630" form:visual-effect="flat" form:value="4"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59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0"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8.E14" table:end-x="0.055cm" table:end-y="2.357cm" draw:z-index="1" draw:text-style-name="P3" svg:width="30.042cm" svg:height="10.444cm" svg:x="0.839cm" svg:y="0.336cm" draw:control="control59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8.E12" table:end-x="1.267cm" table:end-y="1.297cm" draw:z-index="3" draw:style-name="gr2" draw:text-style-name="P2" svg:width="4.281cm" svg:height="0.582cm" svg:x="0.153cm" svg:y="0.715cm" draw:control="control59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8.D13" table:end-x="1.953cm" table:end-y="1.484cm" draw:z-index="4" draw:style-name="gr2" draw:text-style-name="P2" svg:width="2.776cm" svg:height="0.582cm" svg:x="0.102cm" svg:y="0.902cm" draw:control="control60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8.D14" table:end-x="1.98cm" table:end-y="1.247cm" draw:z-index="5" draw:style-name="gr2" draw:text-style-name="P2" svg:width="2.829cm" svg:height="0.609cm" svg:x="0.076cm" svg:y="0.638cm" draw:control="control601"/>
          </table:table-cell>
          <table:table-cell table:number-columns-repeated="1021"/>
        </table:table-row>
        <table:table-row table:style-name="ro8">
          <table:table-cell table:style-name="ce25">
            <draw:control table:end-cell-address="Enseignant_18.E20" table:end-x="0.101cm" table:end-y="2.41cm" draw:z-index="6" draw:text-style-name="P3" svg:width="30.097cm" svg:height="10.502cm" svg:x="0.83cm" svg:y="3.29cm" draw:control="control60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8.D17" table:end-x="1.927cm" table:end-y="1.536cm" draw:z-index="7" draw:style-name="gr2" draw:text-style-name="P2" svg:width="2.776cm" svg:height="0.582cm" svg:x="0.076cm" svg:y="0.954cm" draw:control="control60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8.D18" table:end-x="1.927cm" table:end-y="1.299cm" draw:z-index="8" draw:style-name="gr2" draw:text-style-name="P2" svg:width="2.776cm" svg:height="0.582cm" svg:x="0.076cm" svg:y="0.717cm" draw:control="control60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8.D19" table:end-x="1.953cm" table:end-y="1.457cm" draw:z-index="9" draw:style-name="gr2" draw:text-style-name="P2" svg:width="2.776cm" svg:height="0.582cm" svg:x="0.102cm" svg:y="0.875cm" draw:control="control60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8.E20" table:end-x="1.266cm" table:end-y="1.273cm" draw:z-index="10" draw:style-name="gr2" draw:text-style-name="P2" svg:width="4.281cm" svg:height="0.582cm" svg:x="0.152cm" svg:y="0.691cm" draw:control="control60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8.E26" table:end-x="0.1cm" table:end-y="2.435cm" draw:z-index="11" draw:text-style-name="P3" svg:width="30.087cm" svg:height="10.464cm" svg:x="0.839cm" svg:y="2.008cm" draw:control="control60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8.D23" table:end-x="1.953cm" table:end-y="1.352cm" draw:z-index="12" draw:style-name="gr2" draw:text-style-name="P2" svg:width="2.776cm" svg:height="0.582cm" svg:x="0.102cm" svg:y="0.77cm" draw:control="control60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8.D24" table:end-x="1.953cm" table:end-y="1.299cm" draw:z-index="13" draw:style-name="gr2" draw:text-style-name="P2" svg:width="2.776cm" svg:height="0.582cm" svg:x="0.102cm" svg:y="0.717cm" draw:control="control60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8.D25" table:end-x="1.927cm" table:end-y="1.431cm" draw:z-index="14" draw:style-name="gr2" draw:text-style-name="P2" svg:width="2.776cm" svg:height="0.582cm" svg:x="0.076cm" svg:y="0.849cm" draw:control="control61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8.D26" table:end-x="1.927cm" table:end-y="1.405cm" draw:z-index="15" draw:style-name="gr2" draw:text-style-name="P2" svg:width="2.776cm" svg:height="0.582cm" svg:x="0.076cm" svg:y="0.823cm" draw:control="control61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8.E33" table:end-x="0.075cm" table:end-y="0.011cm" draw:z-index="16" draw:text-style-name="P3" svg:width="30.071cm" svg:height="10.438cm" svg:x="0.83cm" svg:y="2.069cm" draw:control="control61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8.D29" table:end-x="1.953cm" table:end-y="1.404cm" draw:z-index="17" draw:style-name="gr2" draw:text-style-name="P2" svg:width="2.776cm" svg:height="0.582cm" svg:x="0.102cm" svg:y="0.822cm" draw:control="control61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8.D30" table:end-x="1.98cm" table:end-y="1.378cm" draw:z-index="18" draw:style-name="gr2" draw:text-style-name="P2" svg:width="2.776cm" svg:height="0.582cm" svg:x="0.129cm" svg:y="0.796cm" draw:control="control61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8.D31" table:end-x="1.98cm" table:end-y="1.297cm" draw:z-index="19" draw:style-name="gr2" draw:text-style-name="P2" svg:width="2.776cm" svg:height="0.582cm" svg:x="0.129cm" svg:y="0.715cm" draw:control="control61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8.D32" table:end-x="1.953cm" table:end-y="1.352cm" draw:z-index="20" draw:style-name="gr2" draw:text-style-name="P2" svg:width="2.776cm" svg:height="0.582cm" svg:x="0.102cm" svg:y="0.77cm" draw:control="control61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8.E38" table:end-x="0.085cm" table:end-y="2.434cm" draw:z-index="21" draw:text-style-name="P3" svg:width="30.072cm" svg:height="10.406cm" svg:x="0.839cm" svg:y="2.066cm" draw:control="control61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8.D35" table:end-x="1.953cm" table:end-y="1.405cm" draw:z-index="22" draw:style-name="gr2" draw:text-style-name="P2" svg:width="2.776cm" svg:height="0.582cm" svg:x="0.102cm" svg:y="0.823cm" draw:control="control61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8.D36" table:end-x="1.927cm" table:end-y="1.43cm" draw:z-index="23" draw:style-name="gr2" draw:text-style-name="P2" svg:width="2.776cm" svg:height="0.582cm" svg:x="0.076cm" svg:y="0.848cm" draw:control="control61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8.D37" table:end-x="1.927cm" table:end-y="1.352cm" draw:z-index="24" draw:style-name="gr2" draw:text-style-name="P2" svg:width="2.776cm" svg:height="0.582cm" svg:x="0.076cm" svg:y="0.77cm" draw:control="control62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8.D38" table:end-x="1.927cm" table:end-y="1.323cm" draw:z-index="25" draw:style-name="gr2" draw:text-style-name="P2" svg:width="2.776cm" svg:height="0.582cm" svg:x="0.076cm" svg:y="0.741cm" draw:control="control62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8.E45" table:end-x="0.133cm" table:end-y="0.003cm" draw:z-index="26" draw:text-style-name="P3" svg:width="30.12cm" svg:height="10.388cm" svg:x="0.839cm" svg:y="0.002cm" draw:control="control62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8.D41" table:end-x="1.953cm" table:end-y="1.299cm" draw:z-index="27" draw:style-name="gr2" draw:text-style-name="P2" svg:width="2.776cm" svg:height="0.582cm" svg:x="0.102cm" svg:y="0.717cm" draw:control="control62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8.D42" table:end-x="1.953cm" table:end-y="1.323cm" draw:z-index="28" draw:style-name="gr2" draw:text-style-name="P2" svg:width="2.776cm" svg:height="0.582cm" svg:x="0.102cm" svg:y="0.741cm" draw:control="control62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8.D43" table:end-x="1.927cm" table:end-y="1.378cm" draw:z-index="29" draw:style-name="gr2" draw:text-style-name="P2" svg:width="2.776cm" svg:height="0.582cm" svg:x="0.076cm" svg:y="0.796cm" draw:control="control62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8.D44" table:end-x="1.953cm" table:end-y="1.244cm" draw:z-index="30" draw:style-name="gr2" draw:text-style-name="P2" svg:width="2.776cm" svg:height="0.582cm" svg:x="0.102cm" svg:y="0.662cm" draw:control="control62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8.E53" table:end-x="0.127cm" table:end-y="0.059cm" draw:z-index="0" draw:text-style-name="P3" svg:width="30.114cm" svg:height="10.464cm" svg:x="0.839cm" svg:y="0.446cm" draw:control="control59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8.D49" table:end-x="0.339cm" table:end-y="1.458cm" draw:z-index="31" draw:style-name="gr2" draw:text-style-name="P2" svg:width="1.162cm" svg:height="0.609cm" svg:x="0.102cm" svg:y="0.849cm" draw:control="control62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8.D50" table:end-x="0.075cm" table:end-y="1.511cm" draw:z-index="32" draw:style-name="gr2" draw:text-style-name="P2" svg:width="0.898cm" svg:height="0.794cm" svg:x="0.102cm" svg:y="0.717cm" draw:control="control62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8.D51" table:end-x="1.953cm" table:end-y="1.192cm" draw:z-index="33" draw:style-name="gr2" draw:text-style-name="P2" svg:width="2.776cm" svg:height="0.582cm" svg:x="0.102cm" svg:y="0.61cm" draw:control="control62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8.D52" table:end-x="1.927cm" table:end-y="1.22cm" draw:z-index="34" draw:style-name="gr2" draw:text-style-name="P2" svg:width="2.776cm" svg:height="0.582cm" svg:x="0.076cm" svg:y="0.638cm" draw:control="control63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9"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631" form:id="control631"/>
            <form:frame form:name="Group Box 1" form:control-implementation="ooo:com.sun.star.form.component.GroupBox" xml:id="control632" form:id="control632"/>
            <form:radio form:name="Option Button 2" form:control-implementation="ooo:com.sun.star.form.component.RadioButton" xml:id="control633" form:id="control633" form:selected="true" form:visual-effect="flat" form:value="1"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34" form:id="control634" form:visual-effect="flat" form:value="2"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35" form:id="control635" form:visual-effect="flat" form:value="3"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36" form:id="control636" form:visual-effect="flat" form:value="4"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37" form:id="control637"/>
            <form:radio form:name="Option Button 7" form:control-implementation="ooo:com.sun.star.form.component.RadioButton" xml:id="control638" form:id="control638" form:visual-effect="flat" form:value="1"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39" form:id="control639" form:visual-effect="flat" form:value="2"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40" form:id="control640" form:visual-effect="flat" form:value="3"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41" form:id="control641" form:visual-effect="flat" form:value="4"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42" form:id="control642"/>
            <form:radio form:name="Option Button 12" form:control-implementation="ooo:com.sun.star.form.component.RadioButton" xml:id="control643" form:id="control643" form:visual-effect="flat" form:value="1"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44" form:id="control644" form:visual-effect="flat" form:value="2"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45" form:id="control645" form:visual-effect="flat" form:value="3"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46" form:id="control646" form:visual-effect="flat" form:value="4"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47" form:id="control647"/>
            <form:radio form:name="Option Button 17" form:control-implementation="ooo:com.sun.star.form.component.RadioButton" xml:id="control648" form:id="control648" form:visual-effect="flat" form:value="1"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49" form:id="control649" form:visual-effect="flat" form:value="2"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50" form:id="control650" form:visual-effect="flat" form:value="3"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51" form:id="control651" form:visual-effect="flat" form:value="4"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52" form:id="control652"/>
            <form:radio form:name="Option Button 22" form:control-implementation="ooo:com.sun.star.form.component.RadioButton" xml:id="control653" form:id="control653" form:visual-effect="flat" form:value="1"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54" form:id="control654" form:visual-effect="flat" form:value="2"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55" form:id="control655" form:visual-effect="flat" form:value="3"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56" form:id="control656" form:visual-effect="flat" form:value="4"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57" form:id="control657"/>
            <form:radio form:name="Option Button 27" form:control-implementation="ooo:com.sun.star.form.component.RadioButton" xml:id="control658" form:id="control658" form:visual-effect="flat" form:value="1"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59" form:id="control659" form:visual-effect="flat" form:value="2"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60" form:id="control660" form:visual-effect="flat" form:value="3"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61" form:id="control661" form:visual-effect="flat" form:value="4"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62" form:id="control662" form:visual-effect="flat" form:value="1"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63" form:id="control663" form:visual-effect="flat" form:value="2"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64" form:id="control664" form:visual-effect="flat" form:value="3"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665" form:id="control665" form:visual-effect="flat" form:value="4"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63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1"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9.E14" table:end-x="0.055cm" table:end-y="2.357cm" draw:z-index="1" draw:text-style-name="P3" svg:width="30.042cm" svg:height="10.444cm" svg:x="0.839cm" svg:y="0.336cm" draw:control="control63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9.E12" table:end-x="1.267cm" table:end-y="1.297cm" draw:z-index="3" draw:style-name="gr2" draw:text-style-name="P2" svg:width="4.281cm" svg:height="0.582cm" svg:x="0.153cm" svg:y="0.715cm" draw:control="control63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9.D13" table:end-x="1.953cm" table:end-y="1.484cm" draw:z-index="4" draw:style-name="gr2" draw:text-style-name="P2" svg:width="2.776cm" svg:height="0.582cm" svg:x="0.102cm" svg:y="0.902cm" draw:control="control63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9.D14" table:end-x="1.98cm" table:end-y="1.247cm" draw:z-index="5" draw:style-name="gr2" draw:text-style-name="P2" svg:width="2.829cm" svg:height="0.609cm" svg:x="0.076cm" svg:y="0.638cm" draw:control="control636"/>
          </table:table-cell>
          <table:table-cell table:number-columns-repeated="1021"/>
        </table:table-row>
        <table:table-row table:style-name="ro8">
          <table:table-cell table:style-name="ce25">
            <draw:control table:end-cell-address="Enseignant_19.E20" table:end-x="0.101cm" table:end-y="2.41cm" draw:z-index="6" draw:text-style-name="P3" svg:width="30.097cm" svg:height="10.502cm" svg:x="0.83cm" svg:y="3.29cm" draw:control="control63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9.D17" table:end-x="1.927cm" table:end-y="1.536cm" draw:z-index="7" draw:style-name="gr2" draw:text-style-name="P2" svg:width="2.776cm" svg:height="0.582cm" svg:x="0.076cm" svg:y="0.954cm" draw:control="control63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9.D18" table:end-x="1.927cm" table:end-y="1.299cm" draw:z-index="8" draw:style-name="gr2" draw:text-style-name="P2" svg:width="2.776cm" svg:height="0.582cm" svg:x="0.076cm" svg:y="0.717cm" draw:control="control63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9.D19" table:end-x="1.953cm" table:end-y="1.457cm" draw:z-index="9" draw:style-name="gr2" draw:text-style-name="P2" svg:width="2.776cm" svg:height="0.582cm" svg:x="0.102cm" svg:y="0.875cm" draw:control="control64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9.E20" table:end-x="1.266cm" table:end-y="1.273cm" draw:z-index="10" draw:style-name="gr2" draw:text-style-name="P2" svg:width="4.281cm" svg:height="0.582cm" svg:x="0.152cm" svg:y="0.691cm" draw:control="control64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9.E26" table:end-x="0.1cm" table:end-y="2.435cm" draw:z-index="11" draw:text-style-name="P3" svg:width="30.087cm" svg:height="10.464cm" svg:x="0.839cm" svg:y="2.008cm" draw:control="control64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9.D23" table:end-x="1.953cm" table:end-y="1.352cm" draw:z-index="12" draw:style-name="gr2" draw:text-style-name="P2" svg:width="2.776cm" svg:height="0.582cm" svg:x="0.102cm" svg:y="0.77cm" draw:control="control64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9.D24" table:end-x="1.953cm" table:end-y="1.299cm" draw:z-index="13" draw:style-name="gr2" draw:text-style-name="P2" svg:width="2.776cm" svg:height="0.582cm" svg:x="0.102cm" svg:y="0.717cm" draw:control="control64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9.D25" table:end-x="1.927cm" table:end-y="1.431cm" draw:z-index="14" draw:style-name="gr2" draw:text-style-name="P2" svg:width="2.776cm" svg:height="0.582cm" svg:x="0.076cm" svg:y="0.849cm" draw:control="control64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9.D26" table:end-x="1.927cm" table:end-y="1.405cm" draw:z-index="15" draw:style-name="gr2" draw:text-style-name="P2" svg:width="2.776cm" svg:height="0.582cm" svg:x="0.076cm" svg:y="0.823cm" draw:control="control6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9.E33" table:end-x="0.075cm" table:end-y="0.011cm" draw:z-index="16" draw:text-style-name="P3" svg:width="30.071cm" svg:height="10.438cm" svg:x="0.83cm" svg:y="2.069cm" draw:control="control6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9.D29" table:end-x="1.953cm" table:end-y="1.404cm" draw:z-index="17" draw:style-name="gr2" draw:text-style-name="P2" svg:width="2.776cm" svg:height="0.582cm" svg:x="0.102cm" svg:y="0.822cm" draw:control="control64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9.D30" table:end-x="1.98cm" table:end-y="1.378cm" draw:z-index="18" draw:style-name="gr2" draw:text-style-name="P2" svg:width="2.776cm" svg:height="0.582cm" svg:x="0.129cm" svg:y="0.796cm" draw:control="control64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9.D31" table:end-x="1.98cm" table:end-y="1.297cm" draw:z-index="19" draw:style-name="gr2" draw:text-style-name="P2" svg:width="2.776cm" svg:height="0.582cm" svg:x="0.129cm" svg:y="0.715cm" draw:control="control65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9.D32" table:end-x="1.953cm" table:end-y="1.352cm" draw:z-index="20" draw:style-name="gr2" draw:text-style-name="P2" svg:width="2.776cm" svg:height="0.582cm" svg:x="0.102cm" svg:y="0.77cm" draw:control="control6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9.E38" table:end-x="0.085cm" table:end-y="2.434cm" draw:z-index="21" draw:text-style-name="P3" svg:width="30.072cm" svg:height="10.406cm" svg:x="0.839cm" svg:y="2.066cm" draw:control="control6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9.D35" table:end-x="1.953cm" table:end-y="1.405cm" draw:z-index="22" draw:style-name="gr2" draw:text-style-name="P2" svg:width="2.776cm" svg:height="0.582cm" svg:x="0.102cm" svg:y="0.823cm" draw:control="control65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9.D36" table:end-x="1.927cm" table:end-y="1.43cm" draw:z-index="23" draw:style-name="gr2" draw:text-style-name="P2" svg:width="2.776cm" svg:height="0.582cm" svg:x="0.076cm" svg:y="0.848cm" draw:control="control65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9.D37" table:end-x="1.927cm" table:end-y="1.352cm" draw:z-index="24" draw:style-name="gr2" draw:text-style-name="P2" svg:width="2.776cm" svg:height="0.582cm" svg:x="0.076cm" svg:y="0.77cm" draw:control="control65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9.D38" table:end-x="1.927cm" table:end-y="1.323cm" draw:z-index="25" draw:style-name="gr2" draw:text-style-name="P2" svg:width="2.776cm" svg:height="0.582cm" svg:x="0.076cm" svg:y="0.741cm" draw:control="control65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9.E45" table:end-x="0.133cm" table:end-y="0.003cm" draw:z-index="26" draw:text-style-name="P3" svg:width="30.12cm" svg:height="10.388cm" svg:x="0.839cm" svg:y="0.002cm" draw:control="control65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9.D41" table:end-x="1.953cm" table:end-y="1.299cm" draw:z-index="27" draw:style-name="gr2" draw:text-style-name="P2" svg:width="2.776cm" svg:height="0.582cm" svg:x="0.102cm" svg:y="0.717cm" draw:control="control65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9.D42" table:end-x="1.953cm" table:end-y="1.323cm" draw:z-index="28" draw:style-name="gr2" draw:text-style-name="P2" svg:width="2.776cm" svg:height="0.582cm" svg:x="0.102cm" svg:y="0.741cm" draw:control="control65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9.D43" table:end-x="1.927cm" table:end-y="1.378cm" draw:z-index="29" draw:style-name="gr2" draw:text-style-name="P2" svg:width="2.776cm" svg:height="0.582cm" svg:x="0.076cm" svg:y="0.796cm" draw:control="control66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9.D44" table:end-x="1.953cm" table:end-y="1.244cm" draw:z-index="30" draw:style-name="gr2" draw:text-style-name="P2" svg:width="2.776cm" svg:height="0.582cm" svg:x="0.102cm" svg:y="0.662cm" draw:control="control66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9.E53" table:end-x="0.127cm" table:end-y="0.059cm" draw:z-index="0" draw:text-style-name="P3" svg:width="30.114cm" svg:height="10.464cm" svg:x="0.839cm" svg:y="0.446cm" draw:control="control63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9.D49" table:end-x="0.339cm" table:end-y="1.458cm" draw:z-index="31" draw:style-name="gr2" draw:text-style-name="P2" svg:width="1.162cm" svg:height="0.609cm" svg:x="0.102cm" svg:y="0.849cm" draw:control="control66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9.D50" table:end-x="0.075cm" table:end-y="1.511cm" draw:z-index="32" draw:style-name="gr2" draw:text-style-name="P2" svg:width="0.898cm" svg:height="0.794cm" svg:x="0.102cm" svg:y="0.717cm" draw:control="control66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9.D51" table:end-x="1.953cm" table:end-y="1.192cm" draw:z-index="33" draw:style-name="gr2" draw:text-style-name="P2" svg:width="2.776cm" svg:height="0.582cm" svg:x="0.102cm" svg:y="0.61cm" draw:control="control66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9.D52" table:end-x="1.927cm" table:end-y="1.22cm" draw:z-index="34" draw:style-name="gr2" draw:text-style-name="P2" svg:width="2.776cm" svg:height="0.582cm" svg:x="0.076cm" svg:y="0.638cm" draw:control="control66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0"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666" form:id="control666"/>
            <form:frame form:name="Group Box 1" form:control-implementation="ooo:com.sun.star.form.component.GroupBox" xml:id="control667" form:id="control667"/>
            <form:radio form:name="Option Button 2" form:control-implementation="ooo:com.sun.star.form.component.RadioButton" xml:id="control668" form:id="control668" form:selected="true" form:visual-effect="flat" form:value="1"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69" form:id="control669" form:visual-effect="flat" form:value="2"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70" form:id="control670" form:visual-effect="flat" form:value="3"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71" form:id="control671" form:visual-effect="flat" form:value="4"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72" form:id="control672"/>
            <form:radio form:name="Option Button 7" form:control-implementation="ooo:com.sun.star.form.component.RadioButton" xml:id="control673" form:id="control673" form:visual-effect="flat" form:value="1"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74" form:id="control674" form:visual-effect="flat" form:value="2"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75" form:id="control675" form:visual-effect="flat" form:value="3"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76" form:id="control676" form:visual-effect="flat" form:value="4"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77" form:id="control677"/>
            <form:radio form:name="Option Button 12" form:control-implementation="ooo:com.sun.star.form.component.RadioButton" xml:id="control678" form:id="control678" form:visual-effect="flat" form:value="1"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79" form:id="control679" form:visual-effect="flat" form:value="2"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80" form:id="control680" form:visual-effect="flat" form:value="3"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81" form:id="control681" form:visual-effect="flat" form:value="4"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82" form:id="control682"/>
            <form:radio form:name="Option Button 17" form:control-implementation="ooo:com.sun.star.form.component.RadioButton" xml:id="control683" form:id="control683" form:visual-effect="flat" form:value="1"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84" form:id="control684" form:visual-effect="flat" form:value="2"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85" form:id="control685" form:visual-effect="flat" form:value="3"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86" form:id="control686" form:visual-effect="flat" form:value="4"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87" form:id="control687"/>
            <form:radio form:name="Option Button 22" form:control-implementation="ooo:com.sun.star.form.component.RadioButton" xml:id="control688" form:id="control688" form:visual-effect="flat" form:value="1"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89" form:id="control689" form:visual-effect="flat" form:value="2"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90" form:id="control690" form:visual-effect="flat" form:value="3"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91" form:id="control691" form:visual-effect="flat" form:value="4"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92" form:id="control692"/>
            <form:radio form:name="Option Button 27" form:control-implementation="ooo:com.sun.star.form.component.RadioButton" xml:id="control693" form:id="control693" form:visual-effect="flat" form:value="1"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94" form:id="control694" form:visual-effect="flat" form:value="2"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95" form:id="control695" form:visual-effect="flat" form:value="3"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96" form:id="control696" form:visual-effect="flat" form:value="4"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97" form:id="control697" form:visual-effect="flat" form:value="1"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98" form:id="control698" form:visual-effect="flat" form:value="2"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99" form:id="control699" form:visual-effect="flat" form:value="3"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00" form:id="control700" form:visual-effect="flat" form:value="4"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66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2"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0.E14" table:end-x="0.055cm" table:end-y="2.357cm" draw:z-index="1" draw:text-style-name="P3" svg:width="30.042cm" svg:height="10.444cm" svg:x="0.839cm" svg:y="0.336cm" draw:control="control66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0.E12" table:end-x="1.267cm" table:end-y="1.297cm" draw:z-index="3" draw:style-name="gr2" draw:text-style-name="P2" svg:width="4.281cm" svg:height="0.582cm" svg:x="0.153cm" svg:y="0.715cm" draw:control="control66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0.D13" table:end-x="1.953cm" table:end-y="1.484cm" draw:z-index="4" draw:style-name="gr2" draw:text-style-name="P2" svg:width="2.776cm" svg:height="0.582cm" svg:x="0.102cm" svg:y="0.902cm" draw:control="control67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0.D14" table:end-x="1.98cm" table:end-y="1.247cm" draw:z-index="5" draw:style-name="gr2" draw:text-style-name="P2" svg:width="2.829cm" svg:height="0.609cm" svg:x="0.076cm" svg:y="0.638cm" draw:control="control671"/>
          </table:table-cell>
          <table:table-cell table:number-columns-repeated="1021"/>
        </table:table-row>
        <table:table-row table:style-name="ro8">
          <table:table-cell table:style-name="ce25">
            <draw:control table:end-cell-address="Enseignant_20.E20" table:end-x="0.101cm" table:end-y="2.41cm" draw:z-index="6" draw:text-style-name="P3" svg:width="30.097cm" svg:height="10.502cm" svg:x="0.83cm" svg:y="3.29cm" draw:control="control67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0.D17" table:end-x="1.927cm" table:end-y="1.536cm" draw:z-index="7" draw:style-name="gr2" draw:text-style-name="P2" svg:width="2.776cm" svg:height="0.582cm" svg:x="0.076cm" svg:y="0.954cm" draw:control="control67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0.D18" table:end-x="1.927cm" table:end-y="1.299cm" draw:z-index="8" draw:style-name="gr2" draw:text-style-name="P2" svg:width="2.776cm" svg:height="0.582cm" svg:x="0.076cm" svg:y="0.717cm" draw:control="control67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0.D19" table:end-x="1.953cm" table:end-y="1.457cm" draw:z-index="9" draw:style-name="gr2" draw:text-style-name="P2" svg:width="2.776cm" svg:height="0.582cm" svg:x="0.102cm" svg:y="0.875cm" draw:control="control67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0.E20" table:end-x="1.266cm" table:end-y="1.273cm" draw:z-index="10" draw:style-name="gr2" draw:text-style-name="P2" svg:width="4.281cm" svg:height="0.582cm" svg:x="0.152cm" svg:y="0.691cm" draw:control="control67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0.E26" table:end-x="0.1cm" table:end-y="2.435cm" draw:z-index="11" draw:text-style-name="P3" svg:width="30.087cm" svg:height="10.464cm" svg:x="0.839cm" svg:y="2.008cm" draw:control="control67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0.D23" table:end-x="1.953cm" table:end-y="1.352cm" draw:z-index="12" draw:style-name="gr2" draw:text-style-name="P2" svg:width="2.776cm" svg:height="0.582cm" svg:x="0.102cm" svg:y="0.77cm" draw:control="control67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0.D24" table:end-x="1.953cm" table:end-y="1.299cm" draw:z-index="13" draw:style-name="gr2" draw:text-style-name="P2" svg:width="2.776cm" svg:height="0.582cm" svg:x="0.102cm" svg:y="0.717cm" draw:control="control67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0.D25" table:end-x="1.927cm" table:end-y="1.431cm" draw:z-index="14" draw:style-name="gr2" draw:text-style-name="P2" svg:width="2.776cm" svg:height="0.582cm" svg:x="0.076cm" svg:y="0.849cm" draw:control="control68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0.D26" table:end-x="1.927cm" table:end-y="1.405cm" draw:z-index="15" draw:style-name="gr2" draw:text-style-name="P2" svg:width="2.776cm" svg:height="0.582cm" svg:x="0.076cm" svg:y="0.823cm" draw:control="control68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0.E33" table:end-x="0.075cm" table:end-y="0.011cm" draw:z-index="16" draw:text-style-name="P3" svg:width="30.071cm" svg:height="10.438cm" svg:x="0.83cm" svg:y="2.069cm" draw:control="control68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0.D29" table:end-x="1.953cm" table:end-y="1.404cm" draw:z-index="17" draw:style-name="gr2" draw:text-style-name="P2" svg:width="2.776cm" svg:height="0.582cm" svg:x="0.102cm" svg:y="0.822cm" draw:control="control68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0.D30" table:end-x="1.98cm" table:end-y="1.378cm" draw:z-index="18" draw:style-name="gr2" draw:text-style-name="P2" svg:width="2.776cm" svg:height="0.582cm" svg:x="0.129cm" svg:y="0.796cm" draw:control="control68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0.D31" table:end-x="1.98cm" table:end-y="1.297cm" draw:z-index="19" draw:style-name="gr2" draw:text-style-name="P2" svg:width="2.776cm" svg:height="0.582cm" svg:x="0.129cm" svg:y="0.715cm" draw:control="control68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0.D32" table:end-x="1.953cm" table:end-y="1.352cm" draw:z-index="20" draw:style-name="gr2" draw:text-style-name="P2" svg:width="2.776cm" svg:height="0.582cm" svg:x="0.102cm" svg:y="0.77cm" draw:control="control68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0.E38" table:end-x="0.085cm" table:end-y="2.434cm" draw:z-index="21" draw:text-style-name="P3" svg:width="30.072cm" svg:height="10.406cm" svg:x="0.839cm" svg:y="2.066cm" draw:control="control68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0.D35" table:end-x="1.953cm" table:end-y="1.405cm" draw:z-index="22" draw:style-name="gr2" draw:text-style-name="P2" svg:width="2.776cm" svg:height="0.582cm" svg:x="0.102cm" svg:y="0.823cm" draw:control="control68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0.D36" table:end-x="1.927cm" table:end-y="1.43cm" draw:z-index="23" draw:style-name="gr2" draw:text-style-name="P2" svg:width="2.776cm" svg:height="0.582cm" svg:x="0.076cm" svg:y="0.848cm" draw:control="control68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0.D37" table:end-x="1.927cm" table:end-y="1.352cm" draw:z-index="24" draw:style-name="gr2" draw:text-style-name="P2" svg:width="2.776cm" svg:height="0.582cm" svg:x="0.076cm" svg:y="0.77cm" draw:control="control69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0.D38" table:end-x="1.927cm" table:end-y="1.323cm" draw:z-index="25" draw:style-name="gr2" draw:text-style-name="P2" svg:width="2.776cm" svg:height="0.582cm" svg:x="0.076cm" svg:y="0.741cm" draw:control="control69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0.E45" table:end-x="0.133cm" table:end-y="0.003cm" draw:z-index="26" draw:text-style-name="P3" svg:width="30.12cm" svg:height="10.388cm" svg:x="0.839cm" svg:y="0.002cm" draw:control="control69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0.D41" table:end-x="1.953cm" table:end-y="1.299cm" draw:z-index="27" draw:style-name="gr2" draw:text-style-name="P2" svg:width="2.776cm" svg:height="0.582cm" svg:x="0.102cm" svg:y="0.717cm" draw:control="control69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0.D42" table:end-x="1.953cm" table:end-y="1.323cm" draw:z-index="28" draw:style-name="gr2" draw:text-style-name="P2" svg:width="2.776cm" svg:height="0.582cm" svg:x="0.102cm" svg:y="0.741cm" draw:control="control69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0.D43" table:end-x="1.927cm" table:end-y="1.378cm" draw:z-index="29" draw:style-name="gr2" draw:text-style-name="P2" svg:width="2.776cm" svg:height="0.582cm" svg:x="0.076cm" svg:y="0.796cm" draw:control="control69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0.D44" table:end-x="1.953cm" table:end-y="1.244cm" draw:z-index="30" draw:style-name="gr2" draw:text-style-name="P2" svg:width="2.776cm" svg:height="0.582cm" svg:x="0.102cm" svg:y="0.662cm" draw:control="control69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0.E53" table:end-x="0.127cm" table:end-y="0.059cm" draw:z-index="0" draw:text-style-name="P3" svg:width="30.114cm" svg:height="10.464cm" svg:x="0.839cm" svg:y="0.446cm" draw:control="control66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0.D49" table:end-x="0.339cm" table:end-y="1.458cm" draw:z-index="31" draw:style-name="gr2" draw:text-style-name="P2" svg:width="1.162cm" svg:height="0.609cm" svg:x="0.102cm" svg:y="0.849cm" draw:control="control69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0.D50" table:end-x="0.075cm" table:end-y="1.511cm" draw:z-index="32" draw:style-name="gr2" draw:text-style-name="P2" svg:width="0.898cm" svg:height="0.794cm" svg:x="0.102cm" svg:y="0.717cm" draw:control="control69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0.D51" table:end-x="1.953cm" table:end-y="1.192cm" draw:z-index="33" draw:style-name="gr2" draw:text-style-name="P2" svg:width="2.776cm" svg:height="0.582cm" svg:x="0.102cm" svg:y="0.61cm" draw:control="control69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0.D52" table:end-x="1.927cm" table:end-y="1.22cm" draw:z-index="34" draw:style-name="gr2" draw:text-style-name="P2" svg:width="2.776cm" svg:height="0.582cm" svg:x="0.076cm" svg:y="0.638cm" draw:control="control70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1"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701" form:id="control701"/>
            <form:frame form:name="Group Box 1" form:control-implementation="ooo:com.sun.star.form.component.GroupBox" xml:id="control702" form:id="control702"/>
            <form:radio form:name="Option Button 2" form:control-implementation="ooo:com.sun.star.form.component.RadioButton" xml:id="control703" form:id="control703" form:selected="true" form:visual-effect="flat" form:value="1"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704" form:id="control704" form:visual-effect="flat" form:value="2"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705" form:id="control705" form:visual-effect="flat" form:value="3"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706" form:id="control706" form:visual-effect="flat" form:value="4"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707" form:id="control707"/>
            <form:radio form:name="Option Button 7" form:control-implementation="ooo:com.sun.star.form.component.RadioButton" xml:id="control708" form:id="control708" form:visual-effect="flat" form:value="1"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709" form:id="control709" form:visual-effect="flat" form:value="2"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710" form:id="control710" form:visual-effect="flat" form:value="3"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711" form:id="control711" form:visual-effect="flat" form:value="4"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712" form:id="control712"/>
            <form:radio form:name="Option Button 12" form:control-implementation="ooo:com.sun.star.form.component.RadioButton" xml:id="control713" form:id="control713" form:visual-effect="flat" form:value="1"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714" form:id="control714" form:visual-effect="flat" form:value="2"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715" form:id="control715" form:visual-effect="flat" form:value="3"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716" form:id="control716" form:visual-effect="flat" form:value="4"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717" form:id="control717"/>
            <form:radio form:name="Option Button 17" form:control-implementation="ooo:com.sun.star.form.component.RadioButton" xml:id="control718" form:id="control718" form:visual-effect="flat" form:value="1"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719" form:id="control719" form:visual-effect="flat" form:value="2"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720" form:id="control720" form:visual-effect="flat" form:value="3"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721" form:id="control721" form:visual-effect="flat" form:value="4"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722" form:id="control722"/>
            <form:radio form:name="Option Button 22" form:control-implementation="ooo:com.sun.star.form.component.RadioButton" xml:id="control723" form:id="control723" form:visual-effect="flat" form:value="1"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724" form:id="control724" form:visual-effect="flat" form:value="2"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725" form:id="control725" form:visual-effect="flat" form:value="3"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726" form:id="control726" form:visual-effect="flat" form:value="4"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727" form:id="control727"/>
            <form:radio form:name="Option Button 27" form:control-implementation="ooo:com.sun.star.form.component.RadioButton" xml:id="control728" form:id="control728" form:visual-effect="flat" form:value="1"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729" form:id="control729" form:visual-effect="flat" form:value="2"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730" form:id="control730" form:visual-effect="flat" form:value="3"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731" form:id="control731" form:visual-effect="flat" form:value="4"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732" form:id="control732" form:visual-effect="flat" form:value="1"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733" form:id="control733" form:visual-effect="flat" form:value="2"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734" form:id="control734" form:visual-effect="flat" form:value="3"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35" form:id="control735" form:visual-effect="flat" form:value="4"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703"/>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3"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1.E14" table:end-x="0.055cm" table:end-y="2.357cm" draw:z-index="1" draw:text-style-name="P3" svg:width="30.042cm" svg:height="10.444cm" svg:x="0.839cm" svg:y="0.336cm" draw:control="control70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1.E12" table:end-x="1.267cm" table:end-y="1.297cm" draw:z-index="3" draw:style-name="gr2" draw:text-style-name="P2" svg:width="4.281cm" svg:height="0.582cm" svg:x="0.153cm" svg:y="0.715cm" draw:control="control70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1.D13" table:end-x="1.953cm" table:end-y="1.484cm" draw:z-index="4" draw:style-name="gr2" draw:text-style-name="P2" svg:width="2.776cm" svg:height="0.582cm" svg:x="0.102cm" svg:y="0.902cm" draw:control="control70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1.D14" table:end-x="1.98cm" table:end-y="1.247cm" draw:z-index="5" draw:style-name="gr2" draw:text-style-name="P2" svg:width="2.829cm" svg:height="0.609cm" svg:x="0.076cm" svg:y="0.638cm" draw:control="control706"/>
          </table:table-cell>
          <table:table-cell table:number-columns-repeated="1021"/>
        </table:table-row>
        <table:table-row table:style-name="ro8">
          <table:table-cell table:style-name="ce25">
            <draw:control table:end-cell-address="Enseignant_21.E20" table:end-x="0.101cm" table:end-y="2.41cm" draw:z-index="6" draw:text-style-name="P3" svg:width="30.097cm" svg:height="10.502cm" svg:x="0.83cm" svg:y="3.29cm" draw:control="control70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1.D17" table:end-x="1.927cm" table:end-y="1.536cm" draw:z-index="7" draw:style-name="gr2" draw:text-style-name="P2" svg:width="2.776cm" svg:height="0.582cm" svg:x="0.076cm" svg:y="0.954cm" draw:control="control70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1.D18" table:end-x="1.927cm" table:end-y="1.299cm" draw:z-index="8" draw:style-name="gr2" draw:text-style-name="P2" svg:width="2.776cm" svg:height="0.582cm" svg:x="0.076cm" svg:y="0.717cm" draw:control="control70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1.D19" table:end-x="1.953cm" table:end-y="1.457cm" draw:z-index="9" draw:style-name="gr2" draw:text-style-name="P2" svg:width="2.776cm" svg:height="0.582cm" svg:x="0.102cm" svg:y="0.875cm" draw:control="control71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1.E20" table:end-x="1.266cm" table:end-y="1.273cm" draw:z-index="10" draw:style-name="gr2" draw:text-style-name="P2" svg:width="4.281cm" svg:height="0.582cm" svg:x="0.152cm" svg:y="0.691cm" draw:control="control71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1.E26" table:end-x="0.1cm" table:end-y="2.435cm" draw:z-index="11" draw:text-style-name="P3" svg:width="30.087cm" svg:height="10.464cm" svg:x="0.839cm" svg:y="2.008cm" draw:control="control71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1.D23" table:end-x="1.953cm" table:end-y="1.352cm" draw:z-index="12" draw:style-name="gr2" draw:text-style-name="P2" svg:width="2.776cm" svg:height="0.582cm" svg:x="0.102cm" svg:y="0.77cm" draw:control="control71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1.D24" table:end-x="1.953cm" table:end-y="1.299cm" draw:z-index="13" draw:style-name="gr2" draw:text-style-name="P2" svg:width="2.776cm" svg:height="0.582cm" svg:x="0.102cm" svg:y="0.717cm" draw:control="control71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1.D25" table:end-x="1.927cm" table:end-y="1.431cm" draw:z-index="14" draw:style-name="gr2" draw:text-style-name="P2" svg:width="2.776cm" svg:height="0.582cm" svg:x="0.076cm" svg:y="0.849cm" draw:control="control71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1.D26" table:end-x="1.927cm" table:end-y="1.405cm" draw:z-index="15" draw:style-name="gr2" draw:text-style-name="P2" svg:width="2.776cm" svg:height="0.582cm" svg:x="0.076cm" svg:y="0.823cm" draw:control="control71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1.E33" table:end-x="0.075cm" table:end-y="0.011cm" draw:z-index="16" draw:text-style-name="P3" svg:width="30.071cm" svg:height="10.438cm" svg:x="0.83cm" svg:y="2.069cm" draw:control="control71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1.D29" table:end-x="1.953cm" table:end-y="1.404cm" draw:z-index="17" draw:style-name="gr2" draw:text-style-name="P2" svg:width="2.776cm" svg:height="0.582cm" svg:x="0.102cm" svg:y="0.822cm" draw:control="control71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1.D30" table:end-x="1.98cm" table:end-y="1.378cm" draw:z-index="18" draw:style-name="gr2" draw:text-style-name="P2" svg:width="2.776cm" svg:height="0.582cm" svg:x="0.129cm" svg:y="0.796cm" draw:control="control71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1.D31" table:end-x="1.98cm" table:end-y="1.297cm" draw:z-index="19" draw:style-name="gr2" draw:text-style-name="P2" svg:width="2.776cm" svg:height="0.582cm" svg:x="0.129cm" svg:y="0.715cm" draw:control="control72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1.D32" table:end-x="1.953cm" table:end-y="1.352cm" draw:z-index="20" draw:style-name="gr2" draw:text-style-name="P2" svg:width="2.776cm" svg:height="0.582cm" svg:x="0.102cm" svg:y="0.77cm" draw:control="control72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1.E38" table:end-x="0.085cm" table:end-y="2.434cm" draw:z-index="21" draw:text-style-name="P3" svg:width="30.072cm" svg:height="10.406cm" svg:x="0.839cm" svg:y="2.066cm" draw:control="control72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1.D35" table:end-x="1.953cm" table:end-y="1.405cm" draw:z-index="22" draw:style-name="gr2" draw:text-style-name="P2" svg:width="2.776cm" svg:height="0.582cm" svg:x="0.102cm" svg:y="0.823cm" draw:control="control72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1.D36" table:end-x="1.927cm" table:end-y="1.43cm" draw:z-index="23" draw:style-name="gr2" draw:text-style-name="P2" svg:width="2.776cm" svg:height="0.582cm" svg:x="0.076cm" svg:y="0.848cm" draw:control="control72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1.D37" table:end-x="1.927cm" table:end-y="1.352cm" draw:z-index="24" draw:style-name="gr2" draw:text-style-name="P2" svg:width="2.776cm" svg:height="0.582cm" svg:x="0.076cm" svg:y="0.77cm" draw:control="control72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1.D38" table:end-x="1.927cm" table:end-y="1.323cm" draw:z-index="25" draw:style-name="gr2" draw:text-style-name="P2" svg:width="2.776cm" svg:height="0.582cm" svg:x="0.076cm" svg:y="0.741cm" draw:control="control72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1.E45" table:end-x="0.133cm" table:end-y="0.003cm" draw:z-index="26" draw:text-style-name="P3" svg:width="30.12cm" svg:height="10.388cm" svg:x="0.839cm" svg:y="0.002cm" draw:control="control72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1.D41" table:end-x="1.953cm" table:end-y="1.299cm" draw:z-index="27" draw:style-name="gr2" draw:text-style-name="P2" svg:width="2.776cm" svg:height="0.582cm" svg:x="0.102cm" svg:y="0.717cm" draw:control="control72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1.D42" table:end-x="1.953cm" table:end-y="1.323cm" draw:z-index="28" draw:style-name="gr2" draw:text-style-name="P2" svg:width="2.776cm" svg:height="0.582cm" svg:x="0.102cm" svg:y="0.741cm" draw:control="control72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1.D43" table:end-x="1.927cm" table:end-y="1.378cm" draw:z-index="29" draw:style-name="gr2" draw:text-style-name="P2" svg:width="2.776cm" svg:height="0.582cm" svg:x="0.076cm" svg:y="0.796cm" draw:control="control73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1.D44" table:end-x="1.953cm" table:end-y="1.244cm" draw:z-index="30" draw:style-name="gr2" draw:text-style-name="P2" svg:width="2.776cm" svg:height="0.582cm" svg:x="0.102cm" svg:y="0.662cm" draw:control="control73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1.E53" table:end-x="0.127cm" table:end-y="0.059cm" draw:z-index="0" draw:text-style-name="P3" svg:width="30.114cm" svg:height="10.464cm" svg:x="0.839cm" svg:y="0.446cm" draw:control="control70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1.D49" table:end-x="0.339cm" table:end-y="1.458cm" draw:z-index="31" draw:style-name="gr2" draw:text-style-name="P2" svg:width="1.162cm" svg:height="0.609cm" svg:x="0.102cm" svg:y="0.849cm" draw:control="control73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1.D50" table:end-x="0.075cm" table:end-y="1.511cm" draw:z-index="32" draw:style-name="gr2" draw:text-style-name="P2" svg:width="0.898cm" svg:height="0.794cm" svg:x="0.102cm" svg:y="0.717cm" draw:control="control73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1.D51" table:end-x="1.953cm" table:end-y="1.192cm" draw:z-index="33" draw:style-name="gr2" draw:text-style-name="P2" svg:width="2.776cm" svg:height="0.582cm" svg:x="0.102cm" svg:y="0.61cm" draw:control="control73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1.D52" table:end-x="1.927cm" table:end-y="1.22cm" draw:z-index="34" draw:style-name="gr2" draw:text-style-name="P2" svg:width="2.776cm" svg:height="0.582cm" svg:x="0.076cm" svg:y="0.638cm" draw:control="control73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2" table:style-name="ta3" table:print="false">
        <office:forms form:automatic-focus="true" form:apply-design-mode="true">
          <form:form form:name="Standard" form:apply-filter="true" form:control-implementation="ooo:com.sun.star.form.component.Form" office:target-frame="" xlink:href="" xlink:type="simple">
            <form:frame form:name="Group Box 43" form:control-implementation="ooo:com.sun.star.form.component.GroupBox" xml:id="control736" form:id="control736"/>
            <form:frame form:name="Group Box 1" form:control-implementation="ooo:com.sun.star.form.component.GroupBox" xml:id="control737" form:id="control737"/>
            <form:radio form:name="Option Button 2" form:control-implementation="ooo:com.sun.star.form.component.RadioButton" xml:id="control738" form:id="control738" form:selected="true" form:visual-effect="flat" form:value="1"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739" form:id="control739" form:visual-effect="flat" form:value="2"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740" form:id="control740" form:visual-effect="flat" form:value="3"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741" form:id="control741" form:visual-effect="flat" form:value="4"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742" form:id="control742"/>
            <form:radio form:name="Option Button 7" form:control-implementation="ooo:com.sun.star.form.component.RadioButton" xml:id="control743" form:id="control743" form:visual-effect="flat" form:value="1"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744" form:id="control744" form:visual-effect="flat" form:value="2"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745" form:id="control745" form:visual-effect="flat" form:value="3"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746" form:id="control746" form:visual-effect="flat" form:value="4"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747" form:id="control747"/>
            <form:radio form:name="Option Button 12" form:control-implementation="ooo:com.sun.star.form.component.RadioButton" xml:id="control748" form:id="control748" form:visual-effect="flat" form:value="1"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749" form:id="control749" form:visual-effect="flat" form:value="2"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750" form:id="control750" form:visual-effect="flat" form:value="3"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751" form:id="control751" form:visual-effect="flat" form:value="4"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752" form:id="control752"/>
            <form:radio form:name="Option Button 17" form:control-implementation="ooo:com.sun.star.form.component.RadioButton" xml:id="control753" form:id="control753" form:visual-effect="flat" form:value="1"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754" form:id="control754" form:visual-effect="flat" form:value="2"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755" form:id="control755" form:visual-effect="flat" form:value="3"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756" form:id="control756" form:visual-effect="flat" form:value="4"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757" form:id="control757"/>
            <form:radio form:name="Option Button 22" form:control-implementation="ooo:com.sun.star.form.component.RadioButton" xml:id="control758" form:id="control758" form:visual-effect="flat" form:value="1"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759" form:id="control759" form:visual-effect="flat" form:value="2"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760" form:id="control760" form:visual-effect="flat" form:value="3"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761" form:id="control761" form:visual-effect="flat" form:value="4"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762" form:id="control762"/>
            <form:radio form:name="Option Button 27" form:control-implementation="ooo:com.sun.star.form.component.RadioButton" xml:id="control763" form:id="control763" form:visual-effect="flat" form:value="1"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764" form:id="control764" form:visual-effect="flat" form:value="2"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765" form:id="control765" form:visual-effect="flat" form:value="3"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766" form:id="control766" form:visual-effect="flat" form:value="4"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767" form:id="control767" form:visual-effect="flat" form:value="1"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768" form:id="control768" form:visual-effect="flat" form:value="2"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769" form:id="control769" form:visual-effect="flat" form:value="3"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70" form:id="control770" form:visual-effect="flat" form:value="4"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4cm" draw:control="control738"/>
        </table:shapes>
        <table:table-column table:style-name="co6" table:default-cell-style-name="ce26"/>
        <table:table-column table:style-name="co7" table:default-cell-style-name="Excel_20_Built-in_20_Normal"/>
        <table:table-column table:style-name="co8" table:default-cell-style-name="ce54"/>
        <table:table-column table:style-name="co2" table:default-cell-style-name="ce61"/>
        <table:table-column table:style-name="co2" table:default-cell-style-name="ce26"/>
        <table:table-column table:style-name="co2" table:default-cell-style-name="ce72"/>
        <table:table-column table:style-name="co2"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4"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2.E14" table:end-x="0.055cm" table:end-y="2.357cm" draw:z-index="1" draw:text-style-name="P3" svg:width="30.042cm" svg:height="10.444cm" svg:x="0.839cm" svg:y="0.336cm" draw:control="control73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2.E12" table:end-x="1.267cm" table:end-y="1.297cm" draw:z-index="3" draw:style-name="gr2" draw:text-style-name="P2" svg:width="4.281cm" svg:height="0.582cm" svg:x="0.153cm" svg:y="0.715cm" draw:control="control73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2.D13" table:end-x="1.953cm" table:end-y="1.484cm" draw:z-index="4" draw:style-name="gr2" draw:text-style-name="P2" svg:width="2.776cm" svg:height="0.582cm" svg:x="0.102cm" svg:y="0.902cm" draw:control="control74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2.D14" table:end-x="1.98cm" table:end-y="1.247cm" draw:z-index="5" draw:style-name="gr2" draw:text-style-name="P2" svg:width="2.829cm" svg:height="0.609cm" svg:x="0.076cm" svg:y="0.638cm" draw:control="control741"/>
          </table:table-cell>
          <table:table-cell table:number-columns-repeated="1021"/>
        </table:table-row>
        <table:table-row table:style-name="ro8">
          <table:table-cell table:style-name="ce25">
            <draw:control table:end-cell-address="Enseignant_22.E20" table:end-x="0.101cm" table:end-y="2.41cm" draw:z-index="6" draw:text-style-name="P3" svg:width="30.097cm" svg:height="10.502cm" svg:x="0.83cm" svg:y="3.29cm" draw:control="control74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2.D17" table:end-x="1.927cm" table:end-y="1.536cm" draw:z-index="7" draw:style-name="gr2" draw:text-style-name="P2" svg:width="2.776cm" svg:height="0.582cm" svg:x="0.076cm" svg:y="0.954cm" draw:control="control74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2.D18" table:end-x="1.927cm" table:end-y="1.299cm" draw:z-index="8" draw:style-name="gr2" draw:text-style-name="P2" svg:width="2.776cm" svg:height="0.582cm" svg:x="0.076cm" svg:y="0.717cm" draw:control="control74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2.D19" table:end-x="1.953cm" table:end-y="1.457cm" draw:z-index="9" draw:style-name="gr2" draw:text-style-name="P2" svg:width="2.776cm" svg:height="0.582cm" svg:x="0.102cm" svg:y="0.875cm" draw:control="control74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2.E20" table:end-x="1.266cm" table:end-y="1.273cm" draw:z-index="10" draw:style-name="gr2" draw:text-style-name="P2" svg:width="4.281cm" svg:height="0.582cm" svg:x="0.152cm" svg:y="0.691cm" draw:control="control7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2.E26" table:end-x="0.1cm" table:end-y="2.435cm" draw:z-index="11" draw:text-style-name="P3" svg:width="30.087cm" svg:height="10.464cm" svg:x="0.839cm" svg:y="2.008cm" draw:control="control7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2.D23" table:end-x="1.953cm" table:end-y="1.352cm" draw:z-index="12" draw:style-name="gr2" draw:text-style-name="P2" svg:width="2.776cm" svg:height="0.582cm" svg:x="0.102cm" svg:y="0.77cm" draw:control="control74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2.D24" table:end-x="1.953cm" table:end-y="1.299cm" draw:z-index="13" draw:style-name="gr2" draw:text-style-name="P2" svg:width="2.776cm" svg:height="0.582cm" svg:x="0.102cm" svg:y="0.717cm" draw:control="control74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2.D25" table:end-x="1.927cm" table:end-y="1.431cm" draw:z-index="14" draw:style-name="gr2" draw:text-style-name="P2" svg:width="2.776cm" svg:height="0.582cm" svg:x="0.076cm" svg:y="0.849cm" draw:control="control75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2.D26" table:end-x="1.927cm" table:end-y="1.405cm" draw:z-index="15" draw:style-name="gr2" draw:text-style-name="P2" svg:width="2.776cm" svg:height="0.582cm" svg:x="0.076cm" svg:y="0.823cm" draw:control="control7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2.E33" table:end-x="0.075cm" table:end-y="0.011cm" draw:z-index="16" draw:text-style-name="P3" svg:width="30.071cm" svg:height="10.438cm" svg:x="0.83cm" svg:y="2.069cm" draw:control="control7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2.D29" table:end-x="1.953cm" table:end-y="1.404cm" draw:z-index="17" draw:style-name="gr2" draw:text-style-name="P2" svg:width="2.776cm" svg:height="0.582cm" svg:x="0.102cm" svg:y="0.822cm" draw:control="control75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2.D30" table:end-x="1.98cm" table:end-y="1.378cm" draw:z-index="18" draw:style-name="gr2" draw:text-style-name="P2" svg:width="2.776cm" svg:height="0.582cm" svg:x="0.129cm" svg:y="0.796cm" draw:control="control75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2.D31" table:end-x="1.98cm" table:end-y="1.297cm" draw:z-index="19" draw:style-name="gr2" draw:text-style-name="P2" svg:width="2.776cm" svg:height="0.582cm" svg:x="0.129cm" svg:y="0.715cm" draw:control="control75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2.D32" table:end-x="1.953cm" table:end-y="1.352cm" draw:z-index="20" draw:style-name="gr2" draw:text-style-name="P2" svg:width="2.776cm" svg:height="0.582cm" svg:x="0.102cm" svg:y="0.77cm" draw:control="control7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2.E38" table:end-x="0.085cm" table:end-y="2.434cm" draw:z-index="21" draw:text-style-name="P3" svg:width="30.072cm" svg:height="10.406cm" svg:x="0.839cm" svg:y="2.066cm" draw:control="control7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2.D35" table:end-x="1.953cm" table:end-y="1.405cm" draw:z-index="22" draw:style-name="gr2" draw:text-style-name="P2" svg:width="2.776cm" svg:height="0.582cm" svg:x="0.102cm" svg:y="0.823cm" draw:control="control75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2.D36" table:end-x="1.927cm" table:end-y="1.43cm" draw:z-index="23" draw:style-name="gr2" draw:text-style-name="P2" svg:width="2.776cm" svg:height="0.582cm" svg:x="0.076cm" svg:y="0.848cm" draw:control="control75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2.D37" table:end-x="1.927cm" table:end-y="1.352cm" draw:z-index="24" draw:style-name="gr2" draw:text-style-name="P2" svg:width="2.776cm" svg:height="0.582cm" svg:x="0.076cm" svg:y="0.77cm" draw:control="control76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2.D38" table:end-x="1.927cm" table:end-y="1.323cm" draw:z-index="25" draw:style-name="gr2" draw:text-style-name="P2" svg:width="2.776cm" svg:height="0.582cm" svg:x="0.076cm" svg:y="0.741cm" draw:control="control76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2.E45" table:end-x="0.133cm" table:end-y="0.003cm" draw:z-index="26" draw:text-style-name="P3" svg:width="30.12cm" svg:height="10.388cm" svg:x="0.839cm" svg:y="0.002cm" draw:control="control76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2.D41" table:end-x="1.953cm" table:end-y="1.299cm" draw:z-index="27" draw:style-name="gr2" draw:text-style-name="P2" svg:width="2.776cm" svg:height="0.582cm" svg:x="0.102cm" svg:y="0.717cm" draw:control="control76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2.D42" table:end-x="1.953cm" table:end-y="1.323cm" draw:z-index="28" draw:style-name="gr2" draw:text-style-name="P2" svg:width="2.776cm" svg:height="0.582cm" svg:x="0.102cm" svg:y="0.741cm" draw:control="control76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2.D43" table:end-x="1.927cm" table:end-y="1.378cm" draw:z-index="29" draw:style-name="gr2" draw:text-style-name="P2" svg:width="2.776cm" svg:height="0.582cm" svg:x="0.076cm" svg:y="0.796cm" draw:control="control76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2.D44" table:end-x="1.953cm" table:end-y="1.244cm" draw:z-index="30" draw:style-name="gr2" draw:text-style-name="P2" svg:width="2.776cm" svg:height="0.582cm" svg:x="0.102cm" svg:y="0.662cm" draw:control="control76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2.E53" table:end-x="0.127cm" table:end-y="0.059cm" draw:z-index="0" draw:text-style-name="P3" svg:width="30.114cm" svg:height="10.464cm" svg:x="0.839cm" svg:y="0.446cm" draw:control="control73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2.D49" table:end-x="0.339cm" table:end-y="1.458cm" draw:z-index="31" draw:style-name="gr2" draw:text-style-name="P2" svg:width="1.162cm" svg:height="0.609cm" svg:x="0.102cm" svg:y="0.849cm" draw:control="control76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2.D50" table:end-x="0.075cm" table:end-y="1.511cm" draw:z-index="32" draw:style-name="gr2" draw:text-style-name="P2" svg:width="0.898cm" svg:height="0.794cm" svg:x="0.102cm" svg:y="0.717cm" draw:control="control76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2.D51" table:end-x="1.953cm" table:end-y="1.192cm" draw:z-index="33" draw:style-name="gr2" draw:text-style-name="P2" svg:width="2.776cm" svg:height="0.582cm" svg:x="0.102cm" svg:y="0.61cm" draw:control="control76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text:span><text:span text:style-name="T2">peuvent être présentes lors des rencontres parents-enseignants. Des dispositifs d'échanges avec les familles (mallette des parents, café des parents, présence à des temps de classe, etc.) et des manifestations conviviales <text:s/></text:span><text:span text:style-name="T2">sont mis en place pour favoriser l'appropriation de l’école par toutes les familles. Un espace parents est créé et une charte précise son utilisation. <text:s/>Un espace est dédié <text:s/>aux parents sur le site internet de l’école. La semaine </text:span><text:span text:style-name="T2">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2.D52" table:end-x="1.927cm" table:end-y="1.22cm" draw:z-index="34" draw:style-name="gr2" draw:text-style-name="P2" svg:width="2.776cm" svg:height="0.582cm" svg:x="0.076cm" svg:y="0.638cm" draw:control="control77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01" table:style-name="ta4" table:print="fals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number:number-style style:name="N8144" number:language="fr" number:country="FR">
      <number:number number:decimal-places="3" number:min-integer-digits="1"/>
    </number:number-style>
    <number:number-style style:name="N8145" number:language="fr" number:country="FR">
      <number:number number:decimal-places="1" number:min-integer-digits="1"/>
    </number:number-style>
    <number:number-style style:name="N8146" number:language="fr" number:country="FR">
      <number:number number:decimal-places="0" number:min-integer-digits="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ide" style:family="table-cell" style:parent-style-name="Default">
      <style:table-cell-properties fo:background-color="#66cc00" style:text-align-source="fix" style:repeat-content="false" style:vertical-align="middle"/>
      <style:paragraph-properties fo:text-align="center"/>
      <style:text-properties fo:font-weight="bold"/>
    </style:style>
    <style:style style:name="Complet" style:family="table-cell" style:parent-style-name="Default">
      <style:table-cell-properties fo:background-color="#ff3333"/>
    </style:style>
    <style:style style:name="Incomplet" style:family="table-cell" style:parent-style-name="Default">
      <style:table-cell-properties fo:background-color="#ff66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801cm" fo:margin-right="0.801cm" style:print-page-order="ttb" style:first-page-number="continue" style:scale-to-X="1" style:scale-to-Y="1" style:table-centering="horizontal" style:writing-mode="lr-tb" style:print="charts drawings objects zero-values"/>
      <style:header-style>
        <style:header-footer-properties fo:min-height="2.101cm" fo:margin-left="0cm" fo:margin-right="0cm" fo:margin-bottom="1.677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14/12/2016</text:date>, <text:time>09:36:03</text:time></text:p>
        </style:region-right>
      </style:header>
      <style:header-left style:display="false"/>
      <style:footer>
        <text:p>Page <text:page-number>1</text:page-number> / <text:page-count>99</text:page-count></text:p>
      </style:footer>
      <style:footer-left style:display="false"/>
    </style:master-page>
    <style:master-page style:name="PageStyle_5f_moyenne_20_et_20_graph" style:display-name="PageStyle_moyenne et graph" style:page-layout-name="Mpm3">
      <style:header>
        <style:region-right>
          <text:p><text:span text:style-name="MT1"><text:date style:data-style-name="N2" text:date-value="2016-12-14">14/12/2016</text:date></text:span></text:p>
        </style:region-right>
      </style:header>
      <style:header-left style:display="false"/>
      <style:footer style:display="false"/>
      <style:footer-left style:display="false"/>
    </style:master-page>
    <style:master-page style:name="PageStyle_5f_Modèle" style:display-name="PageStyle_Modèle" style:page-layout-name="Mpm4">
      <style:header style:display="false"/>
      <style:header-left style:display="false"/>
      <style:footer style:display="false"/>
      <style:footer-left style:display="false"/>
    </style:master-page>
    <style:master-page style:name="PageStyle_5f_00" style:display-name="PageStyle_00" style:page-layout-name="Mpm5">
      <style:header style:display="false"/>
      <style:header-left style:display="false"/>
      <style:footer style:display="false"/>
      <style:footer-left style:display="false"/>
    </style:master-page>
    <style:master-page style:name="PageStyle_5f_Enseignant" style:display-name="PageStyle_Enseignant" style:page-layout-name="Mpm4">
      <style:header style:display="false"/>
      <style:header-left style:display="false"/>
      <style:footer style:display="false"/>
      <style:footer-left style:display="false"/>
    </style:master-page>
    <style:master-page style:name="PageStyle_5f_Enseignant_20__28_2_29_" style:display-name="PageStyle_Enseignant (2)" style:page-layout-name="Mpm4">
      <style:header style:display="false"/>
      <style:header-left style:display="false"/>
      <style:footer style:display="false"/>
      <style:footer-left style:display="false"/>
    </style:master-page>
    <style:master-page style:name="PageStyle_5f_Enseignant_20__28_3_29_" style:display-name="PageStyle_Enseignant (3)" style:page-layout-name="Mpm4">
      <style:header style:display="false"/>
      <style:header-left style:display="false"/>
      <style:footer style:display="false"/>
      <style:footer-left style:display="false"/>
    </style:master-page>
    <style:master-page style:name="PageStyle_5f_Enseignant_20__28_4_29_" style:display-name="PageStyle_Enseignant (4)" style:page-layout-name="Mpm4">
      <style:header style:display="false"/>
      <style:header-left style:display="false"/>
      <style:footer style:display="false"/>
      <style:footer-left style:display="false"/>
    </style:master-page>
    <style:master-page style:name="PageStyle_5f_Enseignant_20__28_5_29_" style:display-name="PageStyle_Enseignant (5)" style:page-layout-name="Mpm4">
      <style:header style:display="false"/>
      <style:header-left style:display="false"/>
      <style:footer style:display="false"/>
      <style:footer-left style:display="false"/>
    </style:master-page>
    <style:master-page style:name="PageStyle_5f_Enseignant_20__28_6_29_" style:display-name="PageStyle_Enseignant (6)" style:page-layout-name="Mpm4">
      <style:header style:display="false"/>
      <style:header-left style:display="false"/>
      <style:footer style:display="false"/>
      <style:footer-left style:display="false"/>
    </style:master-page>
    <style:master-page style:name="PageStyle_5f_Enseignant_20__28_7_29_" style:display-name="PageStyle_Enseignant (7)" style:page-layout-name="Mpm4">
      <style:header style:display="false"/>
      <style:header-left style:display="false"/>
      <style:footer style:display="false"/>
      <style:footer-left style:display="false"/>
    </style:master-page>
    <style:master-page style:name="PageStyle_5f_Enseignant_20__28_8_29_" style:display-name="PageStyle_Enseignant (8)" style:page-layout-name="Mpm4">
      <style:header style:display="false"/>
      <style:header-left style:display="false"/>
      <style:footer style:display="false"/>
      <style:footer-left style:display="false"/>
    </style:master-page>
    <style:master-page style:name="PageStyle_5f_Enseignant_20__28_9_29_" style:display-name="PageStyle_Enseignant (9)" style:page-layout-name="Mpm4">
      <style:header style:display="false"/>
      <style:header-left style:display="false"/>
      <style:footer style:display="false"/>
      <style:footer-left style:display="false"/>
    </style:master-page>
    <style:master-page style:name="PageStyle_5f_Enseignant_20__28_10_29_" style:display-name="PageStyle_Enseignant (10)" style:page-layout-name="Mpm4">
      <style:header style:display="false"/>
      <style:header-left style:display="false"/>
      <style:footer style:display="false"/>
      <style:footer-left style:display="false"/>
    </style:master-page>
    <style:master-page style:name="PageStyle_5f_Enseignant_20__28_11_29_" style:display-name="PageStyle_Enseignant (11)" style:page-layout-name="Mpm4">
      <style:header style:display="false"/>
      <style:header-left style:display="false"/>
      <style:footer style:display="false"/>
      <style:footer-left style:display="false"/>
    </style:master-page>
    <style:master-page style:name="PageStyle_5f_Enseignant_20__28_12_29_" style:display-name="PageStyle_Enseignant (12)" style:page-layout-name="Mpm4">
      <style:header style:display="false"/>
      <style:header-left style:display="false"/>
      <style:footer style:display="false"/>
      <style:footer-left style:display="false"/>
    </style:master-page>
    <style:master-page style:name="PageStyle_5f_Enseignant_20__28_13_29_" style:display-name="PageStyle_Enseignant (13)" style:page-layout-name="Mpm4">
      <style:header style:display="false"/>
      <style:header-left style:display="false"/>
      <style:footer style:display="false"/>
      <style:footer-left style:display="false"/>
    </style:master-page>
    <style:master-page style:name="PageStyle_5f_Enseignant_20__28_14_29_" style:display-name="PageStyle_Enseignant (14)" style:page-layout-name="Mpm4">
      <style:header style:display="false"/>
      <style:header-left style:display="false"/>
      <style:footer style:display="false"/>
      <style:footer-left style:display="false"/>
    </style:master-page>
    <style:master-page style:name="PageStyle_5f_Enseignant_20__28_15_29_" style:display-name="PageStyle_Enseignant (15)" style:page-layout-name="Mpm4">
      <style:header style:display="false"/>
      <style:header-left style:display="false"/>
      <style:footer style:display="false"/>
      <style:footer-left style:display="false"/>
    </style:master-page>
    <style:master-page style:name="PageStyle_5f_Enseignant_20__28_16_29_" style:display-name="PageStyle_Enseignant (16)" style:page-layout-name="Mpm4">
      <style:header style:display="false"/>
      <style:header-left style:display="false"/>
      <style:footer style:display="false"/>
      <style:footer-left style:display="false"/>
    </style:master-page>
    <style:master-page style:name="PageStyle_5f_Enseignant_20__28_17_29_" style:display-name="PageStyle_Enseignant (17)" style:page-layout-name="Mpm4">
      <style:header style:display="false"/>
      <style:header-left style:display="false"/>
      <style:footer style:display="false"/>
      <style:footer-left style:display="false"/>
    </style:master-page>
    <style:master-page style:name="PageStyle_5f_Enseignant_20__28_18_29_" style:display-name="PageStyle_Enseignant (18)" style:page-layout-name="Mpm4">
      <style:header style:display="false"/>
      <style:header-left style:display="false"/>
      <style:footer style:display="false"/>
      <style:footer-left style:display="false"/>
    </style:master-page>
    <style:master-page style:name="PageStyle_5f_Enseignant_20__28_19_29_" style:display-name="PageStyle_Enseignant (19)" style:page-layout-name="Mpm4">
      <style:header style:display="false"/>
      <style:header-left style:display="false"/>
      <style:footer style:display="false"/>
      <style:footer-left style:display="false"/>
    </style:master-page>
    <style:master-page style:name="PageStyle_5f_Enseignant_20__28_20_29_" style:display-name="PageStyle_Enseignant (20)" style:page-layout-name="Mpm4">
      <style:header style:display="false"/>
      <style:header-left style:display="false"/>
      <style:footer style:display="false"/>
      <style:footer-left style:display="false"/>
    </style:master-page>
    <style:master-page style:name="PageStyle_5f_Enseignant_20__28_21_29_" style:display-name="PageStyle_Enseignant (21)" style:page-layout-name="Mpm4">
      <style:header style:display="false"/>
      <style:header-left style:display="false"/>
      <style:footer style:display="false"/>
      <style:footer-left style:display="false"/>
    </style:master-page>
    <style:master-page style:name="PageStyle_5f_Enseignant_20__28_22_29_" style:display-name="PageStyle_Enseignant (22)" style:page-layout-name="Mpm4">
      <style:header style:display="false"/>
      <style:header-left style:display="false"/>
      <style:footer style:display="false"/>
      <style:footer-left style:display="false"/>
    </style:master-page>
    <style:master-page style:name="PageStyle_5f_Enseignant_20__28_23_29_" style:display-name="PageStyle_Enseignant (23)" style:page-layout-name="Mpm4">
      <style:header style:display="false"/>
      <style:header-left style:display="false"/>
      <style:footer style:display="false"/>
      <style:footer-left style:display="false"/>
    </style:master-page>
    <style:master-page style:name="PageStyle_5f_Enseignant_20__28_24_29_" style:display-name="PageStyle_Enseignant (24)" style:page-layout-name="Mpm4">
      <style:header style:display="false"/>
      <style:header-left style:display="false"/>
      <style:footer style:display="false"/>
      <style:footer-left style:display="false"/>
    </style:master-page>
    <style:master-page style:name="PageStyle_5f_Enseignant_20__28_25_29_" style:display-name="PageStyle_Enseignant (25)" style:page-layout-name="Mpm4">
      <style:header style:display="false"/>
      <style:header-left style:display="false"/>
      <style:footer style:display="false"/>
      <style:footer-left style:display="false"/>
    </style:master-page>
    <style:master-page style:name="PageStyle_5f_01" style:display-name="PageStyle_0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6-12-14T09:33:54.11</dc:date>
    <meta:editing-duration>PT3H35M37S</meta:editing-duration>
    <meta:editing-cycles>19</meta:editing-cycles>
    <meta:document-statistic meta:table-count="25" meta:cell-count="1760" meta:object-count="771"/>
  </office:meta>
</office:document-meta>
</file>

<file path=Basic/Standard/Feuil2.xml><?xml version="1.0" encoding="utf-8"?>
<!DOCTYPE module  PUBLIC '-//OpenOffice.org//DTD OfficeDocument 1.0//EN'  'module.dtd'>
<script:module xmlns:script="http://openoffice.org/2000/script" script:name="Feuil2" script:language="StarBasic" script:moduleType="document">Rem Attribute VBA_ModuleType=VBADocumentModule
Sub Feuil2
End Sub
</script:module>
</file>

<file path=Basic/Standard/Feuil3.xml><?xml version="1.0" encoding="utf-8"?>
<!DOCTYPE module  PUBLIC '-//OpenOffice.org//DTD OfficeDocument 1.0//EN'  'module.dtd'>
<script:module xmlns:script="http://openoffice.org/2000/script" script:name="Feuil3" script:language="StarBasic" script:moduleType="document">Rem Attribute VBA_ModuleType=VBADocumentModule
Sub Feuil3
End Sub
</script:module>
</file>

<file path=Basic/Standard/Feuil30.xml><?xml version="1.0" encoding="utf-8"?>
<!DOCTYPE module  PUBLIC '-//OpenOffice.org//DTD OfficeDocument 1.0//EN'  'module.dtd'>
<script:module xmlns:script="http://openoffice.org/2000/script" script:name="Feuil30" script:language="StarBasic" script:moduleType="document">Rem Attribute VBA_ModuleType=VBADocumentModule
Sub Feuil30
End Sub
</script:module>
</file>

<file path=Basic/Standard/Feuil4.xml><?xml version="1.0" encoding="utf-8"?>
<!DOCTYPE module  PUBLIC '-//OpenOffice.org//DTD OfficeDocument 1.0//EN'  'module.dtd'>
<script:module xmlns:script="http://openoffice.org/2000/script" script:name="Feuil4" script:language="StarBasic" script:moduleType="document">Rem Attribute VBA_ModuleType=VBADocumentModule
Sub Feuil4
End Sub
</script:module>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couleuronglet()
Rem 
Rem End Sub
Rem '
Rem 'Code: Tout sélectionner
Rem 'couleur des onglets
Rem 
Rem     Function CouleurdesOnglets(ByVal Coul%)
Rem     If Coul &lt; 0 Then Coul = 42
Rem     Application.Caller.Worksheet.Tab.ColorIndex = Coul
Rem     End Function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Feuil30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Feuil30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Feuil30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Feuil30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Feuil30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Feuil30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Feuil30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Feuil30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2"/>
  <library:element library:name="Feuil3"/>
  <library:element library:name="Feuil30"/>
  <library:element library:name="ThisWorkbook"/>
  <library:element library:name="Module3"/>
  <library:element library:name="Feuil4"/>
  <library:element library:name="Module1"/>
  <library:element library:name="Module2"/>
  <library:element library:name="Sheet1"/>
  <library:element library:name="Sheet2"/>
  <library:element library:name="Sheet3"/>
  <library:element library:name="Sheet4"/>
  <library:element library:name="Sheet5"/>
  <library:element library:name="Sheet6"/>
  <library:element library:name="Sheet7"/>
  <library:element library:name="Sheet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8">
      <number:number number:decimal-places="1" number:min-integer-digits="1"/>
    </number:number-style>
    <number:number-style style:name="N8000" number:language="fr" number:country="FR">
      <number:number number:min-integer-digits="1"/>
    </number:number-style>
    <style:style style:name="ch1" style:family="chart">
      <style:graphic-properties draw:stroke="solid" svg:stroke-width="0.026cm" svg:stroke-color="#878787" draw:fill="none"/>
    </style:style>
    <style:style style:name="ch2" style:family="chart">
      <style:graphic-properties draw:stroke="none" draw:fill="none" draw:fill-color="#d9d9d9"/>
      <style:text-properties fo:color="#000000" fo:font-family="Calibri" fo:font-size="12pt" style:font-size-asian="12pt" style:font-size-complex="12pt"/>
    </style:style>
    <style:style style:name="ch3" style:family="chart">
      <style:chart-properties chart:symbol-type="automatic"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true" text:line-break="false" chart:label-arrangement="side-by-side" chart:axis-position="0" chart:tick-mark-position="at-axis"/>
      <style:graphic-properties draw:stroke="none" svg:stroke-width="0.026cm" svg:stroke-color="#b3b3b3"/>
      <style:text-properties fo:color="#000000" fo:font-family="Calibri" fo:font-size="12pt" style:font-size-asian="12pt" style:font-size-complex="12pt"/>
    </style:style>
    <style:style style:name="ch5" style:family="chart">
      <style:graphic-properties svg:stroke-width="0.026cm" svg:stroke-color="#878787"/>
    </style:style>
    <style:style style:name="ch6" style:family="chart" style:data-style-name="N108">
      <style:chart-properties chart:display-label="false" chart:logarithmic="false" chart:maximum="4" chart:interval-major="1" chart:interval-minor-divisor="2"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108">
      <style:chart-properties chart:symbol-type="named-symbol" chart:symbol-name="diamond" chart:symbol-width="0.353cm" chart:symbol-height="0.353cm"/>
      <style:graphic-properties svg:stroke-width="0.079cm" svg:stroke-color="#4a7ebb" draw:fill-color="#4a7ebb"/>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8.206cm" svg:height="13.802cm" xlink:href=".." xlink:type="simple" chart:class="chart:radar" chart:style-name="ch1">
        <chart:legend svg:x="14.122cm" svg:y="12.646cm" style:legend-expansion="custom" chartooo:width="3.654cm" chartooo:height="0.792cm" style:legend-expansion-aspect-ratio="4.61363636363636" chart:style-name="ch2"/>
        <chart:plot-area chart:style-name="ch3" table:cell-range-address="'moyenne et graph'.A2:'moyenne et graph'.B9" chart:data-source-has-labels="both" svg:x="0.422cm" svg:y="1.026cm" svg:width="17.724cm" svg:height="11.221cm">
          <chartooo:coordinate-region svg:x="4.57cm" svg:y="2.162cm" svg:width="9.581cm" svg:height="9.483cm"/>
          <chart:axis chart:dimension="x" chart:name="primary-x" chart:style-name="ch4" chartooo:axis-type="auto">
            <chartooo:date-scale/>
            <chart:categories table:cell-range-address="'moyenne et graph'.A3:'moyenne et graph'.A9"/>
            <chart:grid chart:style-name="ch5" chart:class="major"/>
          </chart:axis>
          <chart:axis chart:dimension="y" chart:name="primary-y" chart:style-name="ch6">
            <chart:grid chart:style-name="ch7" chart:class="major"/>
          </chart:axis>
          <chart:series chart:style-name="ch8" chart:values-cell-range-address="'moyenne et graph'.B3:'moyenne et graph'.B9" chart:label-cell-address="'moyenne et graph'.B2:'moyenne et graph'.B2" chart:class="chart:rad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école </text:p>
                <draw:g>
                  <svg:desc>'moyenne et graph'.B2:'moyenne et graph'.B2</svg:desc>
                </draw:g>
              </table:table-cell>
            </table:table-row>
          </table:table-header-rows>
          <table:table-rows>
            <table:table-row>
              <table:table-cell office:value-type="string">
                <text:p>Le travail d'équipe</text:p>
                <draw:g>
                  <svg:desc>'moyenne et graph'.A3:'moyenne et graph'.A9</svg:desc>
                </draw:g>
              </table:table-cell>
              <table:table-cell office:value-type="float" office:value="NaN">
                <text:p>NaN</text:p>
                <draw:g>
                  <svg:desc>'moyenne et graph'.B3:'moyenne et graph'.B9</svg:desc>
                </draw:g>
              </table:table-cell>
            </table:table-row>
            <table:table-row>
              <table:table-cell office:value-type="string">
                <text:p>L'école accueillante</text:p>
              </table:table-cell>
              <table:table-cell office:value-type="float" office:value="NaN">
                <text:p>NaN</text:p>
              </table:table-cell>
            </table:table-row>
            <table:table-row>
              <table:table-cell office:value-type="string">
                <text:p>L'école bienveillante</text:p>
              </table:table-cell>
              <table:table-cell office:value-type="float" office:value="NaN">
                <text:p>NaN</text:p>
              </table:table-cell>
            </table:table-row>
            <table:table-row>
              <table:table-cell office:value-type="string">
                <text:p>L'école inclusive</text:p>
              </table:table-cell>
              <table:table-cell office:value-type="float" office:value="NaN">
                <text:p>NaN</text:p>
              </table:table-cell>
            </table:table-row>
            <table:table-row>
              <table:table-cell office:value-type="string">
                <text:p>L'école inclusive avec l'ULIS</text:p>
              </table:table-cell>
              <table:table-cell office:value-type="float" office:value="NaN">
                <text:p>NaN</text:p>
              </table:table-cell>
            </table:table-row>
            <table:table-row>
              <table:table-cell office:value-type="string">
                <text:p>L'évaluation positive</text:p>
              </table:table-cell>
              <table:table-cell office:value-type="float" office:value="NaN">
                <text:p>NaN</text:p>
              </table:table-cell>
            </table:table-row>
            <table:table-row>
              <table:table-cell office:value-type="string">
                <text:p>La relation avec les parents</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14cm" draw:distance="0.105cm"/>
  </office:styles>
</office:document-styles>
</file>